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fwijken bestemmingsplan - het verbouwen van de bestaande woning en het toevoegen van een woning aan de Karstraat 21 te Huissen ODRA23AB1849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erleende omgevingsvergunning ten behoeve van het verbouwen van de bestaande woning en het toevoegen van een woning aan de Karstraat 21 te Huissen, met zaaknummer ODRA23AB1849, ter inzage ligt. De vergunning is niet gewijzigd ten opzichte van het ontwerpbesluit.</text:p>
            <text:p text:style-name="common-al">De omgevingsvergunning is voorzien van een goede ruimtelijke onderbouwing en ziet op het verzoek om planologisch te mogen afwijken van het bestemmingsplan ‘Kom Huissen’ ten behoeve van het verbouwen van de bestaande woning en het toevoegen van een woning aan de Karstraat 21 te Huissen.</text:p>
            <text:p text:style-name="common-al">
            <text:span text:style-name="nadrukvet">Wanneer ligt dit ter inzage? </text:span>
          </text:p>
            <text:p text:style-name="common-al">De omgevingsvergunning met de hierop betrekking hebbende documenten ligt ter inzage van donderdag 19 december 2024 tot en met woensdag 29 januari 2025. </text:p>
            <text:p text:style-name="common-al">
            <text:span text:style-name="nadrukvet">Waar is dit terug te vinden? </text:span>
          </text:p>
            <text:p text:style-name="common-al">U kunt de omgevingsvergunning en de bijbehorende stukken digitaal bekijken via het digitale publicatieblad op www.officielebekendmakingen.nl (zoeken op ‘ODRA23AB1849’). De documenten hangen als ‘Bekijk documenten’ aan deze publicatie (zie linker kolom). </text:p>
            <text:p text:style-name="common-al">Op de landelijke voorziening www.ruimtelijkeplannen.nl is de digitale versie van de omgevingsvergunning en bijbehorende documenten ook in te zien.</text:p>
            <text:p text:style-name="common-al">
            <text:span text:style-name="nadrukvet">Wilt u reageren? </text:span>
          </text:p>
            <text:p text:style-name="common-al">Tegen deze beschikking kunnen belanghebbenden binnen de bovengenoemde termijn beroep instellen bij de rechtbank Gelderland, afdeling Bestuursrecht, Postbus 9030, 6800 EM Arnhem. Deze mogelijkheid staat open voor belanghebbenden die een zienswijze hebben ingediend tegen het ontwerpbesluit of een ieder die kan aantonen dat hij redelijkerwijs niet in staat is geweest om zijn zienswijze tegen het ontwerp naar voren te brengen. </text:p>
            <text:p text:style-name="common-al">Degene die beroep heeft ingesteld kan (voor schorsing van de inwerkingtreding van het besluit) tevens een verzoek om voorlopige voorziening indienen bij de voorzitter van voornoemde afdeling Bestuursrecht. </text:p>
            <text:p text:style-name="common-al">Voor het in behandeling nemen van zowel het beroep als de voorlopige voorziening is griffierecht verschuldigd.</text:p>
            <text:p text:style-name="common-al">
            <text:span text:style-name="nadrukvet">Besluit Hogere Grenswaarden</text:span>
          </text:p>
            <text:p text:style-name="common-al">Burgemeester en wethouders maken tevens bekend dat zij een definitief besluit hebben opgesteld als gevolg van wegverkeerslawaai afkomstig van de Karstraat voor twee woningen van maximaal 63 dB.</text:p>
            <text:p text:style-name="common-al">Het besluit ligt ter inzage van donderdag 19 december 2024 tot en met woensdag 29 januari 2025. </text:p>
            <text:p text:style-name="common-al">Het besluit is digitaal als bijlage bij de publicatie van het ontwerpbesluit voor de vergunning met zaaknummer ODRA23AB1849 opgenomen.</text:p>
            <text:p text:style-name="common-al">Tegen het besluit vaststelling hogere grenswaarden kan op grond van de Algemene wet bestuursrecht binnen de bovengenoemde termijn beroep worden ingesteld bij de Afdeling bestuursrecht van de Raad van State, Postbus 20019 2500 EA Den Haag. Deze mogelijkheid staat open voor belanghebbenden die een zienswijze hebben ingediend tegen het ontwerpbesluit, of aan wie redelijkerwijs niet kan worden verweten dat zij dat niet hebben gedaan.</text:p>
            <text:p text:style-name="common-al">
            <text:span text:style-name="nadrukvet">Heeft u vragen? </text:span>
          </text:p>
            <text:p text:style-name="common-al">De ODRA is telefonisch bereikbaar op maandag tot en met vrijdag van 9:00-12:00 uur en 13:00-17:00 uur. Het telefoonnummer is (026) 377 16 00. Het e-mailadres is postbus@odr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8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0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fwijken bestemmingsplan - het verbouwen van de bestaande woning en het toevoegen van een woning aan de Karstraat 21 te Huissen ODRA23AB1849 en besluit hogere grenswaarden Wet Geluidhinder</meta:user-defined>
    <meta:user-defined meta:name="OVERHEIDop.datumEindeReactietermijn">2025-01-29</meta:user-defined>
    <meta:user-defined meta:name="OVERHEIDop.TilID/OVERHEIDop.terinzageleggingOP">til-2024-38164</meta:user-defined>
    <meta:user-defined meta:name="DCTERMS.W3CDTF/DCTERMS.available">2024-12-18</meta:user-defined>
    <meta:user-defined meta:name="DCTERMS.W3CDTF/OVERHEIDop.jaargang">2024</meta:user-defined>
    <meta:user-defined meta:name="OVERHEIDop.externeBijlage">Publiceerbare aanvraag|exb-2024-47799</meta:user-defined>
    <meta:user-defined meta:name="OVERHEIDop.externeBijlage">Ruimtelijke Onderbouwing|exb-2024-47800</meta:user-defined>
    <meta:user-defined meta:name="OVERHEIDop.externeBijlage">Besluitgebied|exb-2024-47801</meta:user-defined>
    <meta:user-defined meta:name="OVERHEIDop.externeBijlage">Besluit vergunningaanvraag|exb-2024-47802</meta:user-defined>
    <meta:user-defined meta:name="OVERHEIDop.externeBijlage">Bijlagen|exb-2024-47803</meta:user-defined>
    <meta:user-defined meta:name="OVERHEIDop.publicationIssue">530036</meta:user-defined>
    <meta:user-defined meta:name="OVERHEIDop.GmbID/DC.identifier">gmb-2024-530036</meta:user-defined>
    <meta:user-defined meta:name="OVERHEIDop.versieInformatie"/>
  </office:meta>
</office:document-meta>
</file>