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intrekken omgevingsvergunning – Noordstraat 9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ekel hebben het voornemen om de volgende omgevingsvergunning in te trekken. </text:p>
            <text:p text:style-name="common-al">Voor: het houden van pluimvee</text:p>
            <text:p text:style-name="common-al">Locatie: Noordstraat 9, 5428 NR Venhorst</text:p>
            <text:p text:style-name="common-al">Zaaknummer: Z/236547</text:p>
            <text:p text:style-name="common-al">Datum terinzagelegging: 17 december 2024 </text:p>
            <text:p text:style-name="common-al">
            <text:span text:style-name="nadrukvet">Zienswijze</text:span>
          </text:p>
            <text:p text:style-name="common-al">Over het ontwerpbesluit kan een ieder gedurende 6 weken zienswijzen indienen. De termijn voor het indienen van zienswijzen begint op de dag waarop het ontwerpbesluit ter inzage is gelegd. </text:p>
            <text:p text:style-name="common-al">De zienswijze kan worden verzonden aan de Omgevingsdienst Brabant Noord (ODBN), Victorialaan 1, 5213 JG 's-Hertogenbosch. U kunt dit ook middels een ondertekende brief mailen naar <text:a xlink:href="mailto:info@odbn.nl" xlink:type="simple">info@odbn.nl</text:a>. </text:p>
            <text:p text:style-name="common-al">
            <text:span text:style-name="nadrukvet">Inzage </text:span>
          </text:p>
            <text:p text:style-name="common-al">Het ontwerpbesluit met bijbehorende stukken is <text:span text:style-name="nadrukvet">tot en met 28 januari 2025</text:span> in te zien/te downloaden via www.officielebekendmakingen.nl. </text:p>
            <text:p text:style-name="last-al">Heeft u vragen over het ontwerpbesluit? Stuur hiervoor een e-mail naar info@odbn.nl. Vermeld daarbij het zaaknummer. Wilt u de stukken fysiek inzien? Dan kunt u ook de gemeente benad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30035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035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035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36547</meta:user-defined>
    <dc:language>nl</dc:language>
    <meta:user-defined meta:name="OVERHEIDop.locatietype/OVERHEIDop.gebiedsmarkering">Adres</meta:user-defined>
    <meta:user-defined meta:name="DC.title">Ontwerpbesluit intrekken omgevingsvergunning – Noordstraat 9 Venhorst</meta:user-defined>
    <meta:user-defined meta:name="OVERHEIDop.datumEindeReactietermijn">2025-01-28</meta:user-defined>
    <meta:user-defined meta:name="OVERHEIDop.TilID/OVERHEIDop.terinzageleggingOP">til-2024-38163</meta:user-defined>
    <meta:user-defined meta:name="DCTERMS.W3CDTF/DCTERMS.available">2024-12-17</meta:user-defined>
    <meta:user-defined meta:name="DCTERMS.W3CDTF/OVERHEIDop.jaargang">2024</meta:user-defined>
    <meta:user-defined meta:name="OVERHEIDop.publicationIssue">530035</meta:user-defined>
    <meta:user-defined meta:name="OVERHEIDop.GmbID/DC.identifier">gmb-2024-530035</meta:user-defined>
    <meta:user-defined meta:name="OVERHEIDop.versieInformatie"/>
  </office:meta>
</office:document-meta>
</file>