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oorbereidingsbesluit Arsenaalcomplex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in zijn vergadering van 12 december 2024 heeft besloten het voorbereidingsbesluit Arsenaalcomplex 2023 in te trekken. Het voorbereidingsbesluit was op 26 september 2023 vastgesteld door de gemeenteraad en had betrekking op de percelen plaatselijk bekend Arsenaalplein 1 tot en met 9 en Oranjedijk 6 tot en met 66.</text:p>
            <text:p text:style-name="common-al">Het voorbereidingsbesluit was vastgesteld met het vooruitzicht dat er voor het Arsenaalgebied een gebiedsvisie vastgesteld zou worden. Het voorbereidingsbesluit had tot doel te voorkomen dat, vooruitlopend op de uitkomsten van het visieproces, er tussentijds ongewenste ontwikkelingen plaats zouden vinden in het gebied. </text:p>
            <text:p text:style-name="common-al">Inmiddels heeft het college van burgemeester en wethouders besloten het visieproces te beëindigen en geen gebiedsvisie voor het Arsenaalgebied ter besluitvorming voor te leggen aan de gemeenteraad. Aangezien de grondslag van het voorbereidingsbesluit zodoende niet langer aanwezig is, heeft de gemeenteraad op 12 december 2024 besloten het voorbereidingsbesluit Arsenaalcomplex 2023 in te trekken. </text:p>
            <text:p text:style-name="common-al">Het raadsbesluit met betrekking tot het intrekken van het voorbereidingsbesluit ligt vanaf 18 december 2024 tot en met 28 januari 2025 voor een ieder ter inzage in de hal van het stadhuis, Paul Krugerstaat 1 te Vlissingen.</text:p>
            <text:p text:style-name="last-al">Het besluit tot het intrekken van het voorbereidingsbesluit treedt op de dag van deze publicatie in werking. Tegen dit besluit kan geen bezwaar en/of beroep worden in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18 december 2024</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e burgemeester, drs. A.R.B. van den Tillaar, de secretaris, R.D.A. Wiskerke</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003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3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3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Vlissingen</meta:user-defined>
    <meta:user-defined meta:name="OVERHEID.Informatietype/DC.type">officiële publicatie</meta:user-defined>
    <meta:user-defined meta:name="OVERHEIDop.Rubriek/DC.type">ruimtelijk plan of omgevingsdocument</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Ruimtelijkplan/OVERHEIDop.bekendmakingBetreffendePlan">NL.IMRO.0718.VBBE02-VG01</meta:user-defined>
    <meta:user-defined meta:name="OVERHEIDop.Plansoort/OVERHEIDop.plansoort">voorbereidingsbesluit</meta:user-defined>
    <dc:language>nl</dc:language>
    <meta:user-defined meta:name="OVERHEIDop.locatietype/OVERHEIDop.gebiedsmarkering">Punt</meta:user-defined>
    <meta:user-defined meta:name="DC.title">Intrekking voorbereidingsbesluit Arsenaalcomplex 2023</meta:user-defined>
    <meta:user-defined meta:name="DCTERMS.W3CDTF/DCTERMS.available">2024-12-18</meta:user-defined>
    <meta:user-defined meta:name="OVERHEIDop.externeBijlage">Raadsbesluit intrekken vbb Arsenaalcomplex|exb-2024-47798</meta:user-defined>
    <meta:user-defined meta:name="DCTERMS.W3CDTF/OVERHEIDop.jaargang">2024</meta:user-defined>
    <meta:user-defined meta:name="OVERHEIDop.publicationIssue">530033</meta:user-defined>
    <meta:user-defined meta:name="OVERHEIDop.GmbID/DC.identifier">gmb-2024-530033</meta:user-defined>
    <meta:user-defined meta:name="OVERHEIDop.versieInformatie"/>
  </office:meta>
</office:document-meta>
</file>