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aafwerkzaamheden t.b.v. het vervangen van een gasleiding , Coehoornsingel - Kleine Raamstraat - Phebensstraat te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aafwerkzaamheden t.b.v. het vervangen van een gasleiding  aan  </text:span>
            <text:span text:style-name="nadrukvet"/>
            <text:span text:style-name="nadrukvet">Coehoornsingel - Kleine Raamstraat - Phebensstraat te Groningen </text:span>
          </text:p>
            <text:p text:style-name="common-al">De gemeente Groningen heeft een aanvraag voor een omgevingsvergunning reguliere procedure ontvangen. De vergunning is aangevraagd voor het uitvoeren van graafwerkzaamheden t.b.v. het vervangen van een gasleiding  aan Coehoornsingel - Kleine Raamstraat - Phebensstraat te Groningen , dossiernummer GRN-000126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002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632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graafwerkzaamheden t.b.v. het vervangen van een gasleiding , Coehoornsingel - Kleine Raamstraat - Phebensstraat te Gron</meta:user-defined>
    <meta:user-defined meta:name="OVERHEIDop.datumEindeReactietermijn">2025-01-28</meta:user-defined>
    <meta:user-defined meta:name="OVERHEIDop.terinzageleggingBG">https://groningen.lokalebekendmakingen.nl/case/1:9822:67876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25</meta:user-defined>
    <meta:user-defined meta:name="OVERHEIDop.GmbID/DC.identifier">gmb-2024-530025</meta:user-defined>
    <meta:user-defined meta:name="OVERHEIDop.versieInformatie"/>
  </office:meta>
</office:document-meta>
</file>