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922683249i56e9f7b5-60a9-4421-8ad4-f6a3bde0f06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Kennisgeving voornemen tot uitgifte pacht gemeentegronden aan één gegadigde, Koestraat in Wilp-Achterh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oorst is van plan om twee percelen gemeentegrond aan de Koestraat in Wilp-Achterhoek, met de kadastrale aanduiding Voorst, sectie Q, nummers 271 en 909 en een oppervlakte van ongeveer 36.550 m², aan één gegadigde in pacht uit te geven. </text:p>
            <text:p text:style-name="tussenkopcur">Eén serieuze gegadigde </text:p>
            <text:p text:style-name="al">Deze gegadigde heeft de gronden afgelopen jaren al gepacht. Het gaat dan ook om een voortzetting van het gebruik van de gronden. Wij zijn van oordeel dat op grond van objectieve, redelijke en toetsbare criteria alleen deze gegadigde in aanmerking komt voor het aangaan van deze pachtovereenkomst. Wij zijn daarom van plan om tot het sluiten van een pachtovereenkomst met deze gegadigde over te gaan.</text:p>
            <text:p text:style-name="tussenkopcur">Termijn om tegen de pacht op te komen</text:p>
            <text:p text:style-name="al">Wij geven hier, na een wachttijd van twintig kalenderdagen na de datum van deze publicatie, uitvoering aan en nemen dan een besluit over het aangaan van de overeenkomst. Wanneer u het niet eens bent met dit voornemen, omdat u van mening bent dat u ook in aanmerking dient te komen voor de pacht, dan moet u dit uiterlijk binnen twintig kalenderdagen na de datum van deze publicatie kenbaar maken door een kort geding procedure bij de Rechtbank Gelderland aanhangig te maken. Wanneer u dit niet binnen deze termijn doet, dan vervalt het recht om tegen de bruikleen in recht op te komen en/of daarop een vordering tot schadevergoeding of enige andere aanspraak te baseren. U heeft uw rechten daarop dan verwerkt. De gemeente Voorst en de gegadigde worden onredelijk benadeeld als pas na deze (duidelijk kenbaar gemaakte) termijn alsnog tegen het voornemen, dan wel het aangaan van deze overeenkomst wordt opgekomen. </text:p>
            <text:p text:style-name="tussenkopcur">Informatie</text:p>
            <text:p text:style-name="al">Wanneer u over deze publicatie vragen of opmerkingen heeft, dan kunt u per e-mail contact opnemen met Anna Zabihi (a.zabihi@voorst.nl). Wanneer u een kort geding aanspant dan vragen wij u om voorafgaand hieraan, ons dit mee te delen. Bij voorkeur door het per e-mail opsturen van de conceptdagvaarding naar het genoemde e-mailadres. </text:p>
            <text:p text:style-name="tussenkopcur">Tekening</text:p>
            <text:p text:style-name="al">
            <draw:frame><draw:text-box><text:section text:name="plaatje_id1-3-2-2-1-10-1" text:style-name="plaatje">
              <text:p text:style-name="illustratie_id1-3-2-2-1-10-1-1"><draw:frame draw:style-name="illustratie_id1-3-2-2-1-10-1-1" text:anchor-type="paragraph" svg:width="153mm" svg:height="105.6566037735849mm"><draw:image xlink:href="Pictures/afb922683249i56e9f7b5-60a9-4421-8ad4-f6a3bde0f06b.png" xlink:type="simple"/></draw:frame></text:p>
            </text:section></draw:text-box></draw:frame>
          </text:p>
          </text:section>
        </text:section>
        <text:section text:name="regeling-sluiting_id1-3-2-3" text:style-name="regeling-sluiting">
          <text:section text:name="ondertekening_id1-3-2-3-1">
            <text:p><text:span text:style-name="functie">Twello, 17 december 2024</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3002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2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2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Voorst</meta:user-defined>
    <meta:user-defined meta:name="OVERHEID.Informatietype/DC.type">officiële publicatie</meta:user-defined>
    <meta:user-defined meta:name="OVERHEIDop.Rubriek/DC.type">overige overheidsinformatie</meta:user-defined>
    <meta:user-defined meta:name="OVERHEID.Gemeente/OVERHEID.authority">Voorst</meta:user-defined>
    <meta:user-defined meta:name="OVERHEID.Gemeente/DCTERMS.publisher">Voorst</meta:user-defined>
    <meta:user-defined meta:name="OVERHEID.TaxonomieBeleidsagendaDecentraal/OVERHEID.category">Ruimte en infrastructuur | Organisatie en beleid</meta:user-defined>
    <meta:user-defined meta:name="OVERHEIDop.referentienummer">641653</meta:user-defined>
    <dc:language>nl</dc:language>
    <meta:user-defined meta:name="OVERHEIDop.locatietype/OVERHEIDop.gebiedsmarkering">Perceel</meta:user-defined>
    <meta:user-defined meta:name="OVERHEIDop.locatietype/OVERHEIDop.gebiedsmarkering">Perceel</meta:user-defined>
    <meta:user-defined meta:name="DC.title">Gemeente Voorst - Kennisgeving voornemen tot uitgifte pacht gemeentegronden aan één gegadigde, Koestraat in Wilp-Achterhoek</meta:user-defined>
    <meta:user-defined meta:name="DCTERMS.W3CDTF/DCTERMS.available">2024-12-17</meta:user-defined>
    <meta:user-defined meta:name="DCTERMS.W3CDTF/OVERHEIDop.jaargang">2024</meta:user-defined>
    <meta:user-defined meta:name="OVERHEIDop.publicationIssue">530021</meta:user-defined>
    <meta:user-defined meta:name="OVERHEIDop.GmbID/DC.identifier">gmb-2024-530021</meta:user-defined>
    <meta:user-defined meta:name="OVERHEIDop.versieInformatie"/>
  </office:meta>
</office:document-meta>
</file>