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241 108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balkons aan de achtergevel met behoud van bestemming</text:p>
            <text:p text:style-name="common-al">Zaakadres: Van Boshuizenstraat 241 1083AW Amsterdam</text:p>
            <text:p text:style-name="common-al">Datum ontvangst: 18-09-2024</text:p>
            <text:p text:style-name="common-al">Zaaknummer: Z2024-028394</text:p>
            <text:p text:style-name="common-al">DSO-nummer: 2024091801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394</meta:user-defined>
    <meta:user-defined meta:name="DCTERMS.abstract">dichtzetten van de balkons aan de achtergevel met behoud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241 1083AW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20</meta:user-defined>
    <meta:user-defined meta:name="OVERHEIDop.GmbID/DC.identifier">gmb-2024-530020</meta:user-defined>
    <meta:user-defined meta:name="OVERHEIDop.versieInformatie"/>
  </office:meta>
</office:document-meta>
</file>