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60 km zone Mertstraat te Zuilichem</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De bepalingen in de Wegenverkeerswet 1994, het Reglement verkeersregels en verkeerstekens 1990, het Besluit administratieve bepalingen inzake het wegverkeer (BABW), de uitvoeringsvoorschriften behorende bij het BABW en de Algemene wet bestuursrecht;</text:p>
            <text:p text:style-name="context.al">- Het bepaalde in artikel 18, lid 1, sub d, van de Wegenverkeerswet 1994 waarbij de bevoegdheid tot het nemen van verkeersbesluiten aan ons college toekomt. <text:span text:style-name="nadrukvet"/></text:p>
            <text:p text:style-name="context.al">
            <text:span text:style-name="nadrukvet"/>
          </text:p>
            <text:p text:style-name="context.al">
            <text:span text:style-name="nadrukvet">Overwegende dat:</text:span>
          </text:p>
            <text:p text:style-name="context.al">- De Mertstraat te Zuilichem gelegen is;</text:p>
            <text:p text:style-name="context.al">- het betreffende gebied in beheer is bij de gemeente Zaltbommel waardoor de gemeente derhalve bevoegd is tot het nemen van het verkeersbesluit;</text:p>
            <text:p text:style-name="context.al">- de raad in 2020 het Gemeentelijk Verkeers- en Vervoersplan (GVVP) heeft vastgesteld;dat in het vastgestelde GVVP de Mertstraat is opgenomen als een toegangsweg, met een snelheid van 60 km per uur;de wegencategorisering van de gemeente Zaltbommel aansluit op de categorisering als bedoeld in het landelijk programma Duurzaam Veilig wegverkeer;</text:p>
            <text:p text:style-name="context.al">- bij toegangswegen 60 alle weggebruikers gebruik maken van eenzelfde rijbaan;</text:p>
            <text:p text:style-name="context.al">- het instellen van een maximumsnelheid van 60 km per uur bij draagt aan het versterken van de verkeersveiligheid op de weg;</text:p>
            <text:p text:style-name="context.al">- de maximumsnelheid van 60 km per uur in overeenstemming moet zijn met het wegbeeld ter plaatse, hetgeen betekent dat waar nodig de omstandigheden op zodanige manier zijn aangepast dat de beoogde snelheid redelijkerwijs voortvloeit uit de aard en inrichting van de betrokken weg en zijn omgeving;</text:p>
            <text:p text:style-name="context.al">- momenteel een maximum snelheid van 80 km per uur op deze weg van kracht is;</text:p>
            <text:p text:style-name="context.al">- het gezien het gebruik van de weg het wenselijk is deze af te waarderen naar een weg met een maximum snelheid van 60 km per uur met daarbij behorende verkeersremmende maatregelen en markering. <text:span text:style-name="nadrukvet"/></text:p>
            <text:p text:style-name="context.al">
            <text:span text:style-name="nadrukvet"/>
          </text:p>
            <text:p text:style-name="context.al">
            <text:span text:style-name="nadrukvet">Motivering:</text:span>
          </text:p>
            <text:p text:style-name="context.al">
            <text:span text:style-name="nadrukondlijn">Artikel 2 Wegenverkeerswet 1994</text:span>
          </text:p>
            <text:p text:style-name="context.al">Deze maatregel wordt genomen: </text:p>
            <text:p text:style-name="context.al">- om de veiligheid op de weg te verzekeren</text:p>
            <text:p text:style-name="context.al">- ter bescherming van de weggebruikers</text:p>
            <text:p text:style-name="context.al">- in verband met de instandhouding van de weg en het waarborgen van de bruikbaarheid daarvan</text:p>
            <text:p text:style-name="context.al">- om de vrijheid van het verkeer zoveel mogelijk te waarborgen</text:p>
            <text:p text:style-name="context.al">- ter voorkoming of beperking van door het verkeer veroorzaakte overlast, hinder of schade</text:p>
            <text:p text:style-name="context.al">- ter voorkoming of beperking van door het verkeer veroorzaakte aantasting van het karakter van het gebied</text:p>
            <text:p text:style-name="context.al">- ter voorkoming of beperking van door het verkeer veroorzaakte aantasting van de functie van het gebied. </text:p>
            <text:p text:style-name="context.al"/>
            <text:p text:style-name="context.al">Niet is gebleken dat belanghebbenden onevenredig worden benadeeld dan wel dat door de te nemen maatregel een onduidelijke verkeerssituatie zou ontstaan. <text:span text:style-name="nadrukvet"/></text:p>
            <text:p text:style-name="context.al">
            <text:span text:style-name="nadrukvet"/>
          </text:p>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Besluiten :</text:span>
          </text:p>
            <text:p text:style-name="context.al">- de Mertstraat te Zuilichem aan te wijzen als 60 km zone door middel van het plaatsen van portalen voorzien van de bebording A0160zb. </text:p>
            <text:p text:style-name="context.al"/>
            <text:p text:style-name="context.al">Aldus vastgesteld door burgemeester en wethouders van de gemeente Zaltbommel op 31 januari 2024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in het gemeenteblad. </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00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Instellen 60 zone  - Mertstraat Zuili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dc:language>nl</dc:language>
    <meta:user-defined meta:name="OVERHEIDop.locatietype/OVERHEIDop.gebiedsmarkering">Weg</meta:user-defined>
    <meta:user-defined meta:name="DC.title">Verkeersbesluit Instellen 60 km zone Mertstraat te Zuilichem</meta:user-defined>
    <meta:user-defined meta:name="DCTERMS.W3CDTF/DCTERMS.available">2024-02-02</meta:user-defined>
    <meta:user-defined meta:name="DCTERMS.W3CDTF/OVERHEIDop.jaargang">2024</meta:user-defined>
    <meta:user-defined meta:name="OVERHEIDop.publicationIssue">53002</meta:user-defined>
    <meta:user-defined meta:name="OVERHEIDop.GmbID/DC.identifier">gmb-2024-53002</meta:user-defined>
    <meta:user-defined meta:name="OVERHEIDop.versieInformatie"/>
  </office:meta>
</office:document-meta>
</file>