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2 november 2024 omstreeks 13:32 uur</text:p>
            <text:p text:style-name="common-al">heeft een gemeentelijk toezichthouder van het bedrijfsonderdeel</text:p>
            <text:p text:style-name="common-al">Handhavingsorganisatie van de Dienst Stadsbeheer geconstateerd dat op genoemde</text:p>
            <text:p text:style-name="common-al">locatie een Big Bag op de openbare weg is geplaatst. Dit is in strijd met</text:p>
            <text:p text:style-name="common-al">artikel 2:10 lid 1 van de Algemene plaatselijke verordening voor de gemeente</text:p>
            <text:p text:style-name="common-al">Den Haag. Wij verzoeken de eigenaar de Big Bag te verwijderen en contact op te</text:p>
            <text:p text:style-name="common-al">nemen met het Team Bestuurlijke Handhaving, te bereiken via het telefoonnummer</text:p>
            <text:p text:style-name="common-al">14-070 of e-mail: <text:a xlink:href="mailto:zienswijze.handhaving@denhaag.nl" xlink:type="simple">zienswijze.handhaving@denhaag.nl</text:a>.</text:p>
            <text:p text:style-name="common-al">Indien de Big Bag na de publicatietermijn wederom worden geconstateerd, zal de Big</text:p>
            <text:p text:style-name="common-al">Bag worden verwijderd van de openbare weg. De Big Bag zal dan tijdelijk worden opgeslagen</text:p>
            <text:p text:style-name="common-al">en, afhankelijk van de taxatiewaarde, uiteindelijk vernietigd. De kosten die</text:p>
            <text:p text:style-name="common-al">wij moeten maken en die verbonden zijn aan de toepassing van de last onder</text:p>
            <text:p text:style-name="common-al">bestuursdwang worden op grond van artikel 5:25 van de Awb geheel op de</text:p>
            <text:p text:style-name="last-al">overtreder verhaa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001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1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4-17062</meta:user-defined>
    <meta:user-defined meta:name="DCTERMS.abstract">Big Bag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18</meta:user-defined>
    <meta:user-defined meta:name="OVERHEIDop.GmbID/DC.identifier">gmb-2024-530018</meta:user-defined>
    <meta:user-defined meta:name="OVERHEIDop.versieInformatie"/>
  </office:meta>
</office:document-meta>
</file>