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Appendagerevisie Peene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september 2024 hebben wij een melding ontvangen van Appendagerevisie Peene B.V.</text:p>
            <text:p text:style-name="common-al"> gelegen aan Tubaweg 2, 4337WZ Middelburg.</text:p>
            <text:p text:style-name="common-al"/>
            <text:p text:style-name="common-al">Het gaat om een melding in het kader van het Besluit activiteiten leefomgeving (Bal), over het opslaan van gevaarlijke stoffen in verpakking.</text:p>
            <text:p text:style-name="common-al"/>
            <text:p text:style-name="common-al">Indien daaraan behoefte bestaat kunnen inlichtingen worden ingewonnen bij RUD Zeeland via telefoonnummer 0115-745100.</text:p>
            <text:p text:style-name="common-al"/>
            <text:p text:style-name="common-al">De melding is geregistreerd onder nummer Z2024-0003507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30017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01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01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Middel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Besluit activiteiten leefomgeving van Appendagerevisie Peene B.V.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017</meta:user-defined>
    <meta:user-defined meta:name="OVERHEIDop.GmbID/DC.identifier">gmb-2024-530017</meta:user-defined>
    <meta:user-defined meta:name="OVERHEIDop.versieInformatie"/>
  </office:meta>
</office:document-meta>
</file>