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ijkestraat 5 1077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e kelder en het plaatsen van airco-units met behoud van bestemming daarvan tot wonen</text:p>
            <text:p text:style-name="common-al">Zaakadres: Prinses Marijkestraat 5 1077XA Amsterdam</text:p>
            <text:p text:style-name="common-al">Datum ontvangst: 11-10-2024</text:p>
            <text:p text:style-name="common-al">Zaaknummer: Z2024-032125</text:p>
            <text:p text:style-name="common-al">DSO-nummer: 20241011017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01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1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1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125</meta:user-defined>
    <meta:user-defined meta:name="DCTERMS.abstract">verwijderen van de kelder en het plaatsen van airco-units met behoud van bestemming daarvan tot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s Marijkestraat 5 1077XA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30015</meta:user-defined>
    <meta:user-defined meta:name="OVERHEIDop.GmbID/DC.identifier">gmb-2024-530015</meta:user-defined>
    <meta:user-defined meta:name="OVERHEIDop.versieInformatie"/>
  </office:meta>
</office:document-meta>
</file>