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k Triange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4 een aanvraag om een omgevingsvergunning ontvangen. Het gaat over het realiseren van een chillplek nabij de Zuidelijke Dwarstocht in Park Triangel in Waddinxveen. De aanvraag is geregistreerd onder kenmerk 2024-000262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000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29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ark Triangel Waddinxveen</meta:user-defined>
    <meta:user-defined meta:name="DCTERMS.W3CDTF/DCTERMS.available">2024-12-17</meta:user-defined>
    <meta:user-defined meta:name="DCTERMS.W3CDTF/OVERHEIDop.jaargang">2024</meta:user-defined>
    <meta:user-defined meta:name="OVERHEIDop.publicationIssue">530006</meta:user-defined>
    <meta:user-defined meta:name="OVERHEIDop.GmbID/DC.identifier">gmb-2024-530006</meta:user-defined>
    <meta:user-defined meta:name="OVERHEIDop.versieInformatie"/>
  </office:meta>
</office:document-meta>
</file>