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nderhouden, wijzigen en uitbreiden van een woongebouw, Rooseveltlaan 316 t/m 436, 3527AM Utrecht, GU-Z2024-0034983</text:p>
      <text:section text:name="zakelijke-mededeling_id1-3-2" text:style-name="zakelijke-mededeling">
        <text:section text:name="zakelijke-mededeling-tekst_id1-3-2-1" text:style-name="zakelijke-mededeling-tekst">
          <text:section text:name="tekst_id1-3-2-1-1" text:style-name="tekst">
            <text:p text:style-name="common-al">GU-Z2024-0034983</text:p>
            <text:p text:style-name="common-al">Toelichting: het onderhouden, wijzigen en uitbreiden van een woongebouw</text:p>
            <text:p text:style-name="common-al">Datum ontvangst aanvraag: 12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000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0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0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4983</meta:user-defined>
    <meta:user-defined meta:name="DCTERMS.abstract">Toelichting: het onderhouden, wijzigen en uitbreiden van een woongebouw</meta:user-defined>
    <dc:language>nl</dc:language>
    <meta:user-defined meta:name="OVERHEIDop.locatietype/OVERHEIDop.gebiedsmarkering">Vlak</meta:user-defined>
    <meta:user-defined meta:name="DC.title">Aanvraag omgevingsvergunning, het onderhouden, wijzigen en uitbreiden van een woongebouw, Rooseveltlaan 316 t/m 436, 3527AM Utrecht, GU-Z2024-0034983</meta:user-defined>
    <meta:user-defined meta:name="OVERHEIDop.datumEindeReactietermijn">2025-02-06</meta:user-defined>
    <meta:user-defined meta:name="OVERHEIDop.terinzageleggingBG">https://jeleefomgeving.nl/inzien/002220647/06074495-b96b-11ef-a33e-0050560122a3</meta:user-defined>
    <meta:user-defined meta:name="DCTERMS.W3CDTF/DCTERMS.available">2024-12-17</meta:user-defined>
    <meta:user-defined meta:name="DCTERMS.W3CDTF/OVERHEIDop.jaargang">2024</meta:user-defined>
    <meta:user-defined meta:name="OVERHEIDop.publicationIssue">530005</meta:user-defined>
    <meta:user-defined meta:name="OVERHEIDop.GmbID/DC.identifier">gmb-2024-530005</meta:user-defined>
    <meta:user-defined meta:name="OVERHEIDop.versieInformatie"/>
  </office:meta>
</office:document-meta>
</file>