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weg 79, 3761EV Soest, realiseren van het nieuwe schoolgebouw voor het Griftland College</text:p>
      <text:section text:name="zakelijke-mededeling_id1-3-2" text:style-name="zakelijke-mededeling">
        <text:section text:name="zakelijke-mededeling-tekst_id1-3-2-1" text:style-name="zakelijke-mededeling-tekst">
          <text:section text:name="tekst_id1-3-2-1-1" text:style-name="tekst">
            <text:p text:style-name="common-al">De gemeente heeft op 13-12-2024 een besluit genomen op de aanvraag met zaaknummer 700146 voor een omgevingsvergunning voor het realiseren van het nieuwe schoolgebouw met sportvoorzieningen voor het Griftland College op locatie Noorderweg 79, 3761EV Soest. De vergunning is toegekend en is verzonden op 13-1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000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0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0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00146</meta:user-defined>
    <meta:user-defined meta:name="DCTERMS.abstract">realiseren van het nieuwe schoolgebouw voor het Griftland College </meta:user-defined>
    <dc:language>nl</dc:language>
    <meta:user-defined meta:name="OVERHEIDop.locatietype/OVERHEIDop.gebiedsmarkering">Punt</meta:user-defined>
    <meta:user-defined meta:name="DC.title">Verleende omgevingsvergunning, Noorderweg 79, 3761EV Soest, realiseren van het nieuwe schoolgebouw voor het Griftland College</meta:user-defined>
    <meta:user-defined meta:name="DCTERMS.W3CDTF/DCTERMS.available">2024-12-17</meta:user-defined>
    <meta:user-defined meta:name="DCTERMS.W3CDTF/OVERHEIDop.jaargang">2024</meta:user-defined>
    <meta:user-defined meta:name="OVERHEIDop.publicationIssue">530003</meta:user-defined>
    <meta:user-defined meta:name="OVERHEIDop.GmbID/DC.identifier">gmb-2024-530003</meta:user-defined>
    <meta:user-defined meta:name="OVERHEIDop.versieInformatie"/>
  </office:meta>
</office:document-meta>
</file>