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rel-column-width="9*"/>
    </style:style>
    <style:style style:family="table-column" style:parent-style-name="colspec" style:name="id1-3-2-4-34-1-2">
      <style:table-column-properties style:rel-column-width="38*"/>
    </style:style>
    <style:style style:family="table-column" style:parent-style-name="colspec" style:name="id1-3-2-4-34-1-3">
      <style:table-column-properties style:rel-column-width="27*"/>
    </style:style>
    <style:style style:family="table-column" style:parent-style-name="colspec" style:name="id1-3-2-4-34-1-4">
      <style:table-column-properties style:rel-column-width="22*"/>
    </style:style>
    <style:style style:family="table-column" style:parent-style-name="colspec" style:name="id1-3-2-4-34-1-5">
      <style:table-column-properties style:rel-column-width="33*"/>
    </style:style>
    <style:style style:family="table-column" style:parent-style-name="colspec" style:name="id1-3-2-4-34-1-6">
      <style:table-column-properties style:rel-column-width="36*"/>
    </style:style>
    <text:list-style style:name="id1-3-2-4-34-1-7-105-2-2">
      <text:list-level-style-bullet text:bullet-char="-" text:level="1">
        <style:list-level-properties text:min-label-width="10mm"/>
      </text:list-level-style-bullet>
    </text:list-style>
    <text:list-style style:name="id1-3-2-4-34-1-7-105-2-2-1">
      <text:list-level-style-bullet text:bullet-char="-" text:level="1">
        <style:list-level-properties text:min-label-width="10mm"/>
      </text:list-level-style-bullet>
    </text:list-style>
    <text:list-style style:name="id1-3-2-4-34-1-7-105-2-2-2">
      <text:list-level-style-bullet text:bullet-char="-" text:level="1">
        <style:list-level-properties text:min-label-width="10mm"/>
      </text:list-level-style-bullet>
    </text:list-style>
    <text:list-style style:name="id1-3-2-4-34-1-7-112-2-3">
      <text:list-level-style-bullet text:bullet-char="-" text:level="1">
        <style:list-level-properties text:min-label-width="10mm"/>
      </text:list-level-style-bullet>
    </text:list-style>
    <text:list-style style:name="id1-3-2-4-34-1-7-112-2-3-1">
      <text:list-level-style-bullet text:bullet-char="-" text:level="1">
        <style:list-level-properties text:min-label-width="10mm"/>
      </text:list-level-style-bullet>
    </text:list-style>
    <text:list-style style:name="id1-3-2-4-34-1-7-112-2-3-2">
      <text:list-level-style-bullet text:bullet-char="-" text:level="1">
        <style:list-level-properties text:min-label-width="10mm"/>
      </text:list-level-style-bullet>
    </text:list-style>
    <text:list-style style:name="id1-3-2-4-34-1-7-112-2-3-3">
      <text:list-level-style-bullet text:bullet-char="-" text:level="1">
        <style:list-level-properties text:min-label-width="10mm"/>
      </text:list-level-style-bullet>
    </text:list-style>
    <text:list-style style:name="id1-3-2-4-34-1-7-112-2-3-4">
      <text:list-level-style-bullet text:bullet-char="-" text:level="1">
        <style:list-level-properties text:min-label-width="10mm"/>
      </text:list-level-style-bullet>
    </text:list-style>
    <text:list-style style:name="id1-3-2-4-34-1-7-112-2-3-5">
      <text:list-level-style-bullet text:bullet-char="-" text:level="1">
        <style:list-level-properties text:min-label-width="10mm"/>
      </text:list-level-style-bullet>
    </text:list-style>
    <text:list-style style:name="id1-3-2-4-34-1-7-112-2-3-6">
      <text:list-level-style-bullet text:bullet-char="-" text:level="1">
        <style:list-level-properties text:min-label-width="10mm"/>
      </text:list-level-style-bullet>
    </text:list-style>
    <text:list-style style:name="id1-3-2-4-34-1-7-113-2-3">
      <text:list-level-style-bullet text:bullet-char="-" text:level="1">
        <style:list-level-properties text:min-label-width="10mm"/>
      </text:list-level-style-bullet>
    </text:list-style>
    <text:list-style style:name="id1-3-2-4-34-1-7-113-2-3-1">
      <text:list-level-style-bullet text:bullet-char="-" text:level="1">
        <style:list-level-properties text:min-label-width="10mm"/>
      </text:list-level-style-bullet>
    </text:list-style>
    <text:list-style style:name="id1-3-2-4-34-1-7-113-2-3-2">
      <text:list-level-style-bullet text:bullet-char="-" text:level="1">
        <style:list-level-properties text:min-label-width="10mm"/>
      </text:list-level-style-bullet>
    </text:list-style>
    <text:list-style style:name="id1-3-2-4-34-1-7-113-2-3-3">
      <text:list-level-style-bullet text:bullet-char="-" text:level="1">
        <style:list-level-properties text:min-label-width="10mm"/>
      </text:list-level-style-bullet>
    </text:list-style>
    <text:list-style style:name="id1-3-2-4-34-1-7-265-2-3">
      <text:list-level-style-bullet text:bullet-char="-" text:level="1">
        <style:list-level-properties text:min-label-width="10mm"/>
      </text:list-level-style-bullet>
    </text:list-style>
    <text:list-style style:name="id1-3-2-4-34-1-7-265-2-3-1">
      <text:list-level-style-bullet text:bullet-char="-" text:level="1">
        <style:list-level-properties text:min-label-width="10mm"/>
      </text:list-level-style-bullet>
    </text:list-style>
    <text:list-style style:name="id1-3-2-4-34-1-7-265-2-3-2">
      <text:list-level-style-bullet text:bullet-char="-" text:level="1">
        <style:list-level-properties text:min-label-width="10mm"/>
      </text:list-level-style-bullet>
    </text:list-style>
    <text:list-style style:name="id1-3-2-4-34-1-7-265-2-3-3">
      <text:list-level-style-bullet text:bullet-char="-" text:level="1">
        <style:list-level-properties text:min-label-width="10mm"/>
      </text:list-level-style-bullet>
    </text:list-style>
    <text:list-style style:name="id1-3-2-4-34-1-7-265-2-3-4">
      <text:list-level-style-bullet text:bullet-char="-" text:level="1">
        <style:list-level-properties text:min-label-width="10mm"/>
      </text:list-level-style-bullet>
    </text:list-style>
    <text:list-style style:name="id1-3-2-4-34-1-7-265-2-3-5">
      <text:list-level-style-bullet text:bullet-char="-" text:level="1">
        <style:list-level-properties text:min-label-width="10mm"/>
      </text:list-level-style-bullet>
    </text:list-style>
    <text:list-style style:name="id1-3-2-4-34-1-7-265-2-3-6">
      <text:list-level-style-bullet text:bullet-char="-" text:level="1">
        <style:list-level-properties text:min-label-width="10mm"/>
      </text:list-level-style-bullet>
    </text:list-style>
    <text:list-style style:name="id1-3-2-4-34-1-7-265-2-3-7">
      <text:list-level-style-bullet text:bullet-char="-" text:level="1">
        <style:list-level-properties text:min-label-width="10mm"/>
      </text:list-level-style-bullet>
    </text:list-style>
    <text:list-style style:name="id1-3-2-4-34-1-7-265-2-3-8">
      <text:list-level-style-bullet text:bullet-char="-" text:level="1">
        <style:list-level-properties text:min-label-width="10mm"/>
      </text:list-level-style-bullet>
    </text:list-style>
    <text:list-style style:name="id1-3-2-4-34-1-7-30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7-30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7-309-2-1-1-3">
      <text:list-level-style-bullet text:bullet-char="-" text:level="1">
        <style:list-level-properties text:min-label-width="10mm"/>
      </text:list-level-style-bullet>
    </text:list-style>
    <text:list-style style:name="id1-3-2-4-34-1-7-309-2-1-1-3-1">
      <text:list-level-style-bullet text:bullet-char="-" text:level="1">
        <style:list-level-properties text:min-label-width="10mm"/>
      </text:list-level-style-bullet>
    </text:list-style>
    <text:list-style style:name="id1-3-2-4-34-1-7-309-2-1-1-3-2">
      <text:list-level-style-bullet text:bullet-char="-" text:level="1">
        <style:list-level-properties text:min-label-width="10mm"/>
      </text:list-level-style-bullet>
    </text:list-style>
    <text:list-style style:name="id1-3-2-4-34-1-7-309-2-1-1-3-3">
      <text:list-level-style-bullet text:bullet-char="-" text:level="1">
        <style:list-level-properties text:min-label-width="10mm"/>
      </text:list-level-style-bullet>
    </text:list-style>
    <text:list-style style:name="id1-3-2-4-34-1-7-309-2-1-1-3-4">
      <text:list-level-style-bullet text:bullet-char="-" text:level="1">
        <style:list-level-properties text:min-label-width="10mm"/>
      </text:list-level-style-bullet>
    </text:list-style>
    <text:list-style style:name="id1-3-2-4-34-1-7-309-2-1-1-3-5">
      <text:list-level-style-bullet text:bullet-char="-" text:level="1">
        <style:list-level-properties text:min-label-width="10mm"/>
      </text:list-level-style-bullet>
    </text:list-style>
    <text:list-style style:name="id1-3-2-4-34-1-7-309-2-1-1-3-6">
      <text:list-level-style-bullet text:bullet-char="-" text:level="1">
        <style:list-level-properties text:min-label-width="10mm"/>
      </text:list-level-style-bullet>
    </text:list-style>
    <text:list-style style:name="id1-3-2-4-34-1-7-309-2-1-1-3-7">
      <text:list-level-style-bullet text:bullet-char="-" text:level="1">
        <style:list-level-properties text:min-label-width="10mm"/>
      </text:list-level-style-bullet>
    </text:list-style>
    <text:list-style style:name="id1-3-2-4-34-1-7-30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7-30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7-30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7-30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7-309-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7-309-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7-358-2-1">
      <text:list-level-style-bullet text:bullet-char="-" text:level="1">
        <style:list-level-properties text:min-label-width="10mm"/>
      </text:list-level-style-bullet>
    </text:list-style>
    <text:list-style style:name="id1-3-2-4-34-1-7-358-2-1-1">
      <text:list-level-style-bullet text:bullet-char="-" text:level="1">
        <style:list-level-properties text:min-label-width="10mm"/>
      </text:list-level-style-bullet>
    </text:list-style>
    <text:list-style style:name="id1-3-2-4-34-1-7-358-2-1-2">
      <text:list-level-style-bullet text:bullet-char="-" text:level="1">
        <style:list-level-properties text:min-label-width="10mm"/>
      </text:list-level-style-bullet>
    </text:list-style>
    <text:list-style style:name="id1-3-2-4-34-1-7-358-2-1-3">
      <text:list-level-style-bullet text:bullet-char="-" text:level="1">
        <style:list-level-properties text:min-label-width="10mm"/>
      </text:list-level-style-bullet>
    </text:list-style>
    <text:list-style style:name="id1-3-2-4-34-1-7-358-2-1-4">
      <text:list-level-style-bullet text:bullet-char="-" text:level="1">
        <style:list-level-properties text:min-label-width="10mm"/>
      </text:list-level-style-bullet>
    </text:list-style>
    <text:list-style style:name="id1-3-2-4-34-1-7-368-2-1">
      <text:list-level-style-bullet text:bullet-char="-" text:level="1">
        <style:list-level-properties text:min-label-width="10mm"/>
      </text:list-level-style-bullet>
    </text:list-style>
    <text:list-style style:name="id1-3-2-4-34-1-7-368-2-1-1">
      <text:list-level-style-bullet text:bullet-char="-" text:level="1">
        <style:list-level-properties text:min-label-width="10mm"/>
      </text:list-level-style-bullet>
    </text:list-style>
    <text:list-style style:name="id1-3-2-4-34-1-7-368-2-1-2">
      <text:list-level-style-bullet text:bullet-char="-" text:level="1">
        <style:list-level-properties text:min-label-width="10mm"/>
      </text:list-level-style-bullet>
    </text:list-style>
  </office:automatic-styles>
  <office:body>
    <office:text>
      <text:p text:style-name="new_page_staatscourant"/>
      <text:p text:style-name="single-kop-titel">Mandaat- en volmachtregeling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 alsmede de heffings- en invorderingsambtenaar van de gemeente Horst aan de Maas, ieder voor zover het zijn bevoegdheden betreft;</text:span>
          </text:p>
            <text:p text:style-name="al"/>
            <text:p text:style-name="al">overwegende dat het ter bevordering van een snelle, klantgerichte besluitvorming en afdoening van zaken en de efficiency van de gemeentelijke organisatie wenselijk is de uitoefening van bepaalde bestuursrechtelijke bevoegdheden en de ondertekening van bepaalde stukken, alsmede bevoegdheden tot het verrichten van privaatrechtelijke rechtshandelingen en het verrichten van andere handelingen op te dragen aan ambtelijk leidinggevenden en medewerkers van de gemeente Horst aan de Maas en aan niet tot de gemeentelijke organisatie behorende andere functionarissen;</text:p>
            <text:p text:style-name="al"/>
            <text:p text:style-name="al">gelet op de Gemeentewet en de Algemene wet bestuursrecht;</text:p>
            <text:p text:style-name="al"/>
            <text:p text:style-name="al">
            <text:span text:style-name="nadrukvet">b e s l u i t e n :</text:span>
          </text:p>
            <text:p text:style-name="al"/>
            <text:p text:style-name="al">vast te stellen de volgende:</text:p>
            <text:p text:style-name="al"/>
            <text:p text:style-name="al">
            <text:span text:style-name="nadrukvet">MANDAAT- EN VOLMACHTREGELING GEMEENTE HORST AAN DE MAA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Mandaten</text:p>
            <text:section text:name="artikel_id1-3-2-2-1-2" text:style-name="artikel">
              <text:p text:style-name="artikel_kop_titel"><text:span text:style-name="artikel_kop_label">Artikel</text:span> <text:span text:style-name="artikel_kop_nr">1</text:span> Mandaatverlening aan leidinggevenden, medewerkers en andere functionarissen</text:p>
              <text:list text:style-name="id1-3-2-2-1-2-2">
                <text:list-item text:style-override="id1-3-2-2-1-2-2">
                  <text:number>1.</text:number>
                  <text:p text:style-name="al">De uitoefening van de bevoegdheden, aangeduid in het bij deze regeling behorende mandaat- en volmachtregister en zoals dit nadien wordt gewijzigd, wordt gemandateerd aan de daarin genoemde leidinggevenden en medewerkers en de daarin genoemde andere functionarissen. De mandaten betreffen afdoeningsmandaten.</text:p>
                </text:list-item>
                <text:list-item text:style-override="id1-3-2-2-1-2-3">
                  <text:number>2.</text:number>
                  <text:p text:style-name="al">De mandaten worden verleend binnen het kader van het door het college van burgemeester en wethouders of de burgemeester c.q. de heffingsambtenaar of de invorderingsambtenaar vastgestelde beleid en toegekende budgettaire bevoegdheden en in overeenstemming met de budgethoudersregeling.</text:p>
                </text:list-item>
                <text:list-item text:style-override="id1-3-2-2-1-2-4">
                  <text:number>3.</text:number>
                  <text:p text:style-name="al">Als de uitoefening van de in het mandaat- en volmacht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en voorts met inachtneming van de in het register opgenomen voorwaarden.</text:p>
                </text:list-item>
                <text:list-item text:style-override="id1-3-2-2-1-2-5">
                  <text:number>4.</text:number>
                  <text:p text:style-name="al">Waar in het mandaat- en volmachtregister is genoemd de bevoegdheid tot het nemen van een positief besluit in mandaat wordt daaronder mede verstaan het nemen van een negatief besluit en het wijzigen of intrekken van een besluit.</text:p>
                </text:list-item>
              </text:list>
            </text:section>
            <text:section text:name="artikel_id1-3-2-2-1-3" text:style-name="artikel">
              <text:p text:style-name="artikel_kop_titel"><text:span text:style-name="artikel_kop_label">Artikel</text:span> <text:span text:style-name="artikel_kop_nr">2</text:span> Vervanging </text:p>
              <text:p text:style-name="al">Aan medewerkers gemandateerde bevoegdheden kunnen te allen tijde worden uitgeoefend door de leidinggevende. Aan leidinggevenden gemandateerde bevoegdheden kunnen te allen tijde worden uitgeoefend door de hoger leidinggevenden. Leidinggevenden kunnen elkaar tevens horizontaal vervangen.</text:p>
            </text:section>
            <text:section text:name="artikel_id1-3-2-2-1-4" text:style-name="artikel">
              <text:p text:style-name="artikel_kop_titel"><text:span text:style-name="artikel_kop_label">Artikel</text:span> <text:span text:style-name="artikel_kop_nr">3</text:span> Geen gebruikmaking van afdoeningsmandaat</text:p>
              <text:list text:style-name="id1-3-2-2-1-4-2">
                <text:list-item text:style-override="id1-3-2-2-1-4-2">
                  <text:number>1.</text:number>
                  <text:p text:style-name="al">Van de gemandateerde bevoegdheid wordt geen gebruik gemaakt als het te nemen besluit beleidsbepalende aspecten bevat.</text:p>
                </text:list-item>
                <text:list-item text:style-override="id1-3-2-2-1-4-3">
                  <text:number>2.</text:number>
                  <text:p text:style-name="al">Stukken worden in ieder geval geacht beleidsbepalende aspecten te bevatten als:</text:p>
                  <text:list text:style-name="id1-3-2-2-1-4-3-3">
                    <text:list-item text:style-override="id1-3-2-2-1-4-3-3-1">
                      <text:number>a.</text:number>
                      <text:p text:style-name="al">deze kunnen leiden tot een afwijking of aanvulling van een eerder vastgelegde gedrags- of beleidslijn;</text:p>
                    </text:list-item>
                    <text:list-item text:style-override="id1-3-2-2-1-4-3-3-2">
                      <text:number>b.</text:number>
                      <text:p text:style-name="al">deze een belangrijke politiek bestuurlijke relevantie hebben;</text:p>
                    </text:list-item>
                    <text:list-item text:style-override="id1-3-2-2-1-4-3-3-3">
                      <text:number>c.</text:number>
                      <text:p text:style-name="al">afdoening daarvan niet voorziene financiële of andere belangrijke consequenties heeft;</text:p>
                    </text:list-item>
                    <text:list-item text:style-override="id1-3-2-2-1-4-3-3-4">
                      <text:number>d.</text:number>
                      <text:p text:style-name="al">dit door of namens het bevoegde bestuursorgaan kenbaar is gemaakt.</text:p>
                    </text:list-item>
                  </text:list>
                </text:list-item>
                <text:list-item text:style-override="id1-3-2-2-1-4-4">
                  <text:number>3.</text:number>
                  <text:p text:style-name="al">Van de gemandateerde bevoegdheid wordt geen gebruik gemaakt als het onderwerp van mandaat meer dan één organisatieonderdeel aangaat en geen overeenstemming bestaat over de wijze van afdoening.</text:p>
                </text:list-item>
              </text:list>
            </text:section>
            <text:section text:name="artikel_id1-3-2-2-1-5" text:style-name="artikel">
              <text:p text:style-name="artikel_kop_titel"><text:span text:style-name="artikel_kop_label">Artikel</text:span> <text:span text:style-name="artikel_kop_nr">4</text:span> Algemeen ondertekeningsmandaat leidinggevenden</text:p>
              <text:list text:style-name="id1-3-2-2-1-5-2">
                <text:list-item text:style-override="id1-3-2-2-1-5-2">
                  <text:number>1.</text:number>
                  <text:p text:style-name="al">Aan de leidinggevenden wordt een algemeen mandaat verleend voor het ondertekenen en bekendmaken van alle besluiten die door het college of de burgemeester zelf zijn genomen.</text:p>
                </text:list-item>
                <text:list-item text:style-override="id1-3-2-2-1-5-3">
                  <text:number>2.</text:number>
                  <text:p text:style-name="al">Van het in het eerste lid genoemde algemeen ondertekeningsmandaat wordt geen gebruik gemaakt als:</text:p>
                  <text:list text:style-name="id1-3-2-2-1-5-3-3">
                    <text:list-item text:style-override="id1-3-2-2-1-5-3-3-1">
                      <text:number>a.</text:number>
                      <text:p text:style-name="al">de wens daartoe door of namens het college van burgemeester en wethouders of de burgemeester kenbaar is gemaakt;</text:p>
                    </text:list-item>
                    <text:list-item text:style-override="id1-3-2-2-1-5-3-3-2">
                      <text:number>b.</text:number>
                      <text:p text:style-name="al">het correspondentie betreft waarvan ondertekening door burgemeester en wethouders of de burgemeester uit oogpunt van representatie gewenst is.</text:p>
                    </text:list-item>
                  </text:list>
                </text:list-item>
              </text:list>
            </text:section>
            <text:section text:name="artikel_id1-3-2-2-1-6" text:style-name="artikel">
              <text:p text:style-name="artikel_kop_titel"><text:span text:style-name="artikel_kop_label">Artikel</text:span> <text:span text:style-name="artikel_kop_nr">5</text:span> Ondertekening besluiten en correspondentie krachtens afdoeningsmandaat</text:p>
              <text:p text:style-name="al">Krachtens afdoeningsmandaat genomen besluiten en de op de gemandateerde bevoegdheden betrekking hebbende correspondentie worden door de gemandateerde als volgt ondertekend:</text:p>
              <text:list text:style-name="id1-3-2-2-1-6-3">
                <text:list-item text:style-override="id1-3-2-2-1-6-3-1">
                  <text:number>a.</text:number>
                  <text:p text:style-name="al">ingeval van uitoefening van bevoegdheden namens het college van burgemeester en wethouders:</text:p>
                  <text:p text:style-name="al">Burgemeester en wethouders van Horst aan de Maas,</text:p>
                  <text:p text:style-name="al"> namens dezen,</text:p>
                  <text:p text:style-name="al">daaronder gevolgd door de handtekening van de gemandateerde, de naam en functie van de gemandateerde en de naam van het organisatieonderdeel;</text:p>
                </text:list-item>
                <text:list-item text:style-override="id1-3-2-2-1-6-3-2">
                  <text:number>b.</text:number>
                  <text:p text:style-name="al">ingeval van uitoefening van bevoegdheden namens de burgemeester:</text:p>
                  <text:p text:style-name="al"> De burgemeester van Horst aan de Maas,</text:p>
                  <text:p text:style-name="al"> namens deze,</text:p>
                  <text:p text:style-name="al"> daaronder gevolgd door de handtekening van de gemandateerde, de naam en functie van de gemandateerde en de naam van het organisatieonderdeel;</text:p>
                </text:list-item>
                <text:list-item text:style-override="id1-3-2-2-1-6-3-3">
                  <text:number>c.</text:number>
                  <text:p text:style-name="al">ingeval van uitoefening van bevoegdheden namens de heffingsambtenaar of de invorderingsambtenaar:</text:p>
                  <text:p text:style-name="al"> De heffingsambtenaar (of de invorderingsambtenaar) van Horst aan de Maas,</text:p>
                </text:list-item>
                <text:list-item text:style-override="id1-3-2-2-1-6-3-4">
                  <text:number>d.</text:number>
                  <text:p text:style-name="al">namens deze,</text:p>
                  <text:p text:style-name="al"> daaronder gevolgd door de handtekening van de gemandateerde, de naam en functie van de gemandateerde en de naam van het organisatieonderdeel.</text:p>
                </text:list-item>
              </text:list>
            </text:section>
            <text:section text:name="artikel_id1-3-2-2-1-7" text:style-name="artikel">
              <text:p text:style-name="artikel_kop_titel"><text:span text:style-name="artikel_kop_label">Artikel</text:span> <text:span text:style-name="artikel_kop_nr">6</text:span> Ondertekening besluiten en correspondentie krachtens ondertekeningsmandaat</text:p>
              <text:list text:style-name="id1-3-2-2-1-7-2">
                <text:list-item text:style-override="id1-3-2-2-1-7-2">
                  <text:number>1.</text:number>
                  <text:p text:style-name="al">Als het mandaat uitsluitend betrekking heeft op de ondertekening van stukken vindt de ondertekening als volgt plaats:</text:p>
                  <text:list text:style-name="id1-3-2-2-1-7-2-3">
                    <text:list-item text:style-override="id1-3-2-2-1-7-2-3-1">
                      <text:number>a.</text:number>
                      <text:p text:style-name="al">Overeenkomstig het door het college van burgemeester en wethouders genomen besluit van [datum], of</text:p>
                    </text:list-item>
                    <text:list-item text:style-override="id1-3-2-2-1-7-2-3-2">
                      <text:number>b.</text:number>
                      <text:p text:style-name="al">Overeenkomstig het door de burgemeester genomen besluit van [datum], of</text:p>
                    </text:list-item>
                    <text:list-item text:style-override="id1-3-2-2-1-7-2-3-3">
                      <text:number>c.</text:number>
                      <text:p text:style-name="al">Overeenkomstig het door de heffingsambtenaar (of de invorderingsambtenaar) genomen besluit van [datum], </text:p>
                      <text:p text:style-name="al">daaronder gevolgd door de handtekening van de ondertekeningsbevoegde, de naam en functie van de ondertekeningsbevoegde en de naam van het organisatieonderdeel.</text:p>
                    </text:list-item>
                  </text:list>
                </text:list-item>
                <text:list-item text:style-override="id1-3-2-2-1-7-3">
                  <text:number>2.</text:number>
                  <text:p text:style-name="al">Uit het besluit moet blijken dat het besluit door het betreffende bestuursorgaan zelf is genomen.</text:p>
                </text:list-item>
              </text:list>
            </text:section>
            <text:p text:style-name="hoofdstuk_bottom"/>
          </text:section>
          <text:section text:name="hoofdstuk_id1-3-2-2-2" text:style-name="hoofdstuk">
            <text:p text:style-name="hoofdstuk_kop"><text:span text:style-name="label">Hoofdstuk</text:span> <text:span text:style-name="nr">2</text:span> Volmachten en machtigingen</text:p>
            <text:section text:name="artikel_id1-3-2-2-2-2" text:style-name="artikel">
              <text:p text:style-name="artikel_kop_titel"><text:span text:style-name="artikel_kop_label">Artikel</text:span> <text:span text:style-name="artikel_kop_nr">7</text:span> Schakelbepaling volmachten en machtigingen</text:p>
              <text:list text:style-name="id1-3-2-2-2-2-2">
                <text:list-item text:style-override="id1-3-2-2-2-2-2">
                  <text:number>1.</text:number>
                  <text:p text:style-name="al">Deze regeling is van overeenkomstige toepassing als het bestuursorgaan aan een functionaris volmacht verleent tot het verrichten van privaatrechtelijke rechtshandelingen of machtiging verleent tot het verrichten van handelingen die noch een bestuursrechtelijk besluit, noch een privaatrechtelijke rechtshandeling zijn.</text:p>
                </text:list-item>
                <text:list-item text:style-override="id1-3-2-2-2-2-3">
                  <text:number>2.</text:number>
                  <text:p text:style-name="al">De verleende volmachten omvatten zowel de bevoegdheid van het college van burgemeester en wethouders om te besluiten tot privaatrechtelijke rechtshandelingen van de gemeente, zoals bedoeld in artikel 160, eerste lid, onder e, van de Gemeentewet, waaronder het aangaan (en verlengen, wijzigen en beëindigen) van overeenkomsten, als de bevoegdheid om de gemeente bij deze rechtshandelingen in rechte te vertegenwoordigen in opdracht van de burgemeester, als bedoeld in artikel 171, tweede lid, van de Gemeentewet, waaronder het namens de gemeente in opdracht van de burgemeester ondertekenen van overeenkoms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regeling en het daarbij behorende mandaat- en volmachtregister treden in werking op 1 januari 2025. Op dat moment worden de Mandaat- en volmachtregeling gemeente Horst aan de Maas, vastgesteld op 12 december 2023, en het daarbij behorende mandaat- en volmachtregister, ingetrokken.</text:p>
            </text:section>
            <text:section text:name="artikel_id1-3-2-2-3-3" text:style-name="artikel">
              <text:p text:style-name="artikel_kop_titel"><text:span text:style-name="artikel_kop_label">Artikel</text:span> <text:span text:style-name="artikel_kop_nr">9</text:span> Citeertitel</text:p>
              <text:p text:style-name="al">Deze regeling wordt aangehaald als: Mandaat- en volmachtregeling gemeente Horst aan de Maas.</text:p>
            </text:section>
            <text:p text:style-name="hoofdstuk_bottom"/>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Het college van burgemeester en wethouders van Horst aan de Maas,</text:span></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drs. H. Mensink</text:span></text:p>
          </text:section>
          <text:section text:name="ondertekening_id1-3-2-3-4">
            <text:p><text:span text:style-name="functie"/></text:p>
            <text:p><text:span text:style-name="functie">De burgemeester van Horst aan de Maas,</text:span></text:p>
            <text:p><text:span text:style-name="functie">drs. R.F.I. Palmen</text:span></text:p>
          </text:section>
          <text:section text:name="ondertekening_id1-3-2-3-5">
            <text:p><text:span text:style-name="functie"/></text:p>
            <text:p><text:span text:style-name="functie">De heffingsambtenaar van Horst aan de Maas</text:span></text:p>
          </text:section>
          <text:section text:name="ondertekening_id1-3-2-3-6">
            <text:p><text:span text:style-name="functie"/></text:p>
            <text:p><text:span text:style-name="functie">De invorderingsambtenaar van Horst aan de Maas</text:span></text:p>
          </text:section>
        </text:section>
        <text:section text:name="bijlage_id1-3-2-4" text:style-name="bijlage">
          <text:p text:style-name="bijlage_top"/>
          <text:p text:style-name="hoofdstuk_kop"><text:span text:style-name="label"/> <text:span text:style-name="nr"/> MANDAAT- EN VOLMACHTREGISTER GEMEENTE HORST AAN DE MAAS</text:p>
          <text:p text:style-name="al">Register behorende bij de Mandaat- en volmachtregeling gemeente Horst aan de Maas, vastgesteld bij besluiten van 10 december 2024 van het college van burgemeester en wethouders en de burgemeester van Horst aan de Maas alsmede de heffings- en invorderingsambtenaren van de gemeente Horst aan de Maas, ieder voor zover het zijn bevoegdheden betreft, en als hierna gewijzigd.</text:p>
          <text:p text:style-name="al"/>
          <text:p text:style-name="al">
          <text:span text:style-name="nadrukvet">Algemeen (gehele organisatie)</text:span>
        </text:p>
          <text:p text:style-name="al"/>
          <text:p text:style-name="al">
          <text:span text:style-name="nadrukvet">Concern Control (CC)</text:span>
        </text:p>
          <text:p text:style-name="al"/>
          <text:p text:style-name="al">
          <text:span text:style-name="nadrukvet">Afdeling Financiën (FIN)</text:span>
        </text:p>
          <text:p text:style-name="al"/>
          <text:p text:style-name="al">
          <text:span text:style-name="nadrukvet">Afdeling Human Resource Management (HRM)</text:span>
        </text:p>
          <text:p text:style-name="al"/>
          <text:p text:style-name="al">
          <text:span text:style-name="nadrukvet">Afdeling Advies en Ondersteuning (A&amp;O)</text:span>
        </text:p>
          <text:p text:style-name="al"/>
          <text:p text:style-name="al">
          <text:span text:style-name="nadrukvet">Afdeling Informatievoorziening (IV)</text:span>
        </text:p>
          <text:p text:style-name="al"/>
          <text:p text:style-name="al">
          <text:span text:style-name="nadrukvet">Afdeling Vastgoedbeheer (VB)</text:span>
        </text:p>
          <text:p text:style-name="al"/>
          <text:p text:style-name="al">
          <text:span text:style-name="nadrukvet">Afdeling Economie en Gebiedsontwikkeling (E&amp;G)</text:span>
        </text:p>
          <text:p text:style-name="al"/>
          <text:p text:style-name="al">
          <text:span text:style-name="nadrukvet">Afdeling Omgeving (OG)</text:span>
        </text:p>
          <text:p text:style-name="al"/>
          <text:p text:style-name="al">
          <text:span text:style-name="nadrukvet">Afdeling APV-vergunningen, Toezicht en Handhaving (ATH)</text:span>
        </text:p>
          <text:p text:style-name="al"/>
          <text:p text:style-name="al">
          <text:span text:style-name="nadrukvet">Afdeling Openbare Werken (OW)</text:span>
        </text:p>
          <text:p text:style-name="al"/>
          <text:p text:style-name="al">
          <text:span text:style-name="nadrukvet">Afdeling Samenleving (S)</text:span>
        </text:p>
          <text:p text:style-name="al"/>
          <text:p text:style-name="al">
          <text:span text:style-name="nadrukvet">Afdeling Werk, Inkomen en Zorg (WIZ)</text:span>
        </text:p>
          <text:p text:style-name="al"/>
          <text:p text:style-name="al">
          <text:span text:style-name="nadrukvet">Afdeling Klantcontactcentrum &amp; Burgerzaken (KCC&amp;BZ)</text:span>
        </text:p>
          <text:p text:style-name="al"/>
          <text:p text:style-name="al">
          <text:span text:style-name="nadrukvet">Mandaat aan derd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6">
                  <text:p text:style-name="table_al">
                    <text:span text:style-name="nadrukvet">Algemeen (gehele organisatie)</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oeren van correspondentie en het verstrekken en opvragen van inlichtingen, gegevens en bescheiden ter voorbereiding en uitvoering van besluiten van de gemeenteraad, het college van burgemeester en wethouders, de burgemeester, de heffingsambtenaar en de invorderingsambtenaar, voor zover daaraan geen bestuurlijke, politieke of andere zwaarwegende aspecten zijn verbonden.</text:p>
                </table:table-cell>
                <table:table-cell table:style-name="cell_frame_all" table:number-rows-spanned="1" table:number-columns-spanned="1">
                  <text:p text:style-name="table_al">Algemene wet bestuursrecht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Een door het college van B&amp;W of de burgemeester genomen besluit en de uitgaande brief waarin dit besluit wordt medegedeeld, worden alleen door de leidinggevende ondertekend, overeenkomstig artikel 5 van de Mandaat- en volmachtregeling.</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Doen van officiële bekendmakingen en kennisgevingen/zakelijke mededelingen van gemeentelijke regelgeving, beleid, plannen, aanvragen en (voorgenomen) besluiten en inzake de heffing en invordering.</text:p>
                </table:table-cell>
                <table:table-cell table:style-name="cell_frame_all" table:number-rows-spanned="1" table:number-columns-spanned="1">
                  <text:p text:style-name="table_al">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aststellen van aanvraagformulieren voor het aanvragen van producten en diensten van de organisatie, waaronder vergunningen, meldingen, ontheffingen en subsidies.</text:p>
                </table:table-cell>
                <table:table-cell table:style-name="cell_frame_all" table:number-rows-spanned="1" table:number-columns-spanned="1">
                  <text:p text:style-name="table_al">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ragen van een schriftelijke machtiging van een gemachtigde.</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Weigeren van bijstand of vertegenwoordiging door een persoon tegen wie ernstige bezwaren bestaan en het schriftelijk in kennis stellen van de weigering.</text:p>
                </table:table-cell>
                <table:table-cell table:style-name="cell_frame_all" table:number-rows-spanned="1" table:number-columns-spanned="1">
                  <text:p text:style-name="table_al">Artikel 2:2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Doorzenden van geschriften tot behandeling waarvan kennelijk een ander bestuursorgaan bevoegd is naar dat orgaan, onder gelijktijdige mededeling daarvan aan de afzender en het terugzenden van geschriften die niet voor het bestuursorgaan bestemd zijn en die ook niet worden doorgezonden aan de afzender.</text:p>
                </table:table-cell>
                <table:table-cell table:style-name="cell_frame_all" table:number-rows-spanned="1" table:number-columns-spanned="1">
                  <text:p text:style-name="table_al">Artikel 2:3,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Artikel 3: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Ter inzage leggen van een ontwerpbesluit.</text:p>
                </table:table-cell>
                <table:table-cell table:style-name="cell_frame_all" table:number-rows-spanned="1" table:number-columns-spanned="1">
                  <text:p text:style-name="table_al">Artikel 3:1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Toezenden ontwerp aan belanghebbenden.</text:p>
                </table:table-cell>
                <table:table-cell table:style-name="cell_frame_all" table:number-rows-spanned="1" table:number-columns-spanned="1">
                  <text:p text:style-name="table_al">Artikel 3:1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ullen van de ter inzage gelegde stukken.</text:p>
                </table:table-cell>
                <table:table-cell table:style-name="cell_frame_all" table:number-rows-spanned="1" table:number-columns-spanned="1">
                  <text:p text:style-name="table_al">Artikel 3: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gen beslistermijn voordat een ontwerpbesluit ter inzage wordt gelegd.</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en besluit aan bij voorbereiding betrokkenen.</text:p>
                </table:table-cell>
                <table:table-cell table:style-name="cell_frame_all" table:number-rows-spanned="1" table:number-columns-spanned="1">
                  <text:p text:style-name="table_al">Artikel 3: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ellen van een redelijke termijn voor het aanvullen van een aanvraag en mededeling doen van de opschorting van de beslistermijn.</text:p>
                  <text:p text:style-name="table_al"/>
                  <text:p text:style-name="table_al"/>
                </table:table-cell>
                <table:table-cell table:style-name="cell_frame_all" table:number-rows-spanned="1" table:number-columns-spanned="1">
                  <text:p text:style-name="table_al">Artikelen 4:5 en 4:15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niet in behandeling te nemen en bekendmaken daarvan aan de aanvrager (onvolledige aanvraag). </text:p>
                </table:table-cell>
                <table:table-cell table:style-name="cell_frame_all" table:number-rows-spanned="1" table:number-columns-spanned="1">
                  <text:p text:style-name="table_al">Artikel 4:5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m, als de aanvrager geen nieuw gebleken feiten of veranderde omstandigheden vermeldt, zonder toepassing te geven aan artikel 4:5 Awb de aanvraag af te wijzen onder verwijzing naar de eerdere afwijzende beschikking.</text:p>
                </table:table-cell>
                <table:table-cell table:style-name="cell_frame_all" table:number-rows-spanned="1" table:number-columns-spanned="1">
                  <text:p text:style-name="table_al">Artikel 4:6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van een beschikking in de gelegenheid stellen zijn zienswijze naar voren te brengen en een belanghebbende die de beschikking niet heeft aangevraagd in de gelegenheid stellen zijn zienswijze naar voren te brengen.</text:p>
                </table:table-cell>
                <table:table-cell table:style-name="cell_frame_all" table:number-rows-spanned="1" table:number-columns-spanned="1">
                  <text:p text:style-name="table_al">Artikelen 4:7 en 4:8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chterwege laten van de toepassing van de artikelen 4:7 en 4:8 Awb.</text:p>
                </table:table-cell>
                <table:table-cell table:style-name="cell_frame_all" table:number-rows-spanned="1" table:number-columns-spanned="1">
                  <text:p text:style-name="table_al">Artikelen 4:11 en 4:12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 en overige algemene en sectorale regelgev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er uitvoering van afdeling 3.5 (Samenhangende besluiten) van de Awb.</text:p>
                </table:table-cell>
                <table:table-cell table:style-name="cell_frame_all" table:number-rows-spanned="1" table:number-columns-spanned="1">
                  <text:p text:style-name="table_al">Afdeling 3.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ingebrekestellingen en vaststellen van de verschuldigdheid en de hoogte van de dwangsom bij beschikkin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eden van gelegenheid tot herstel van een verzuim.</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B&amp;W</text:p>
                  <text:p text:style-name="table_al">Burgemeester</text:p>
                  <text:p text:style-name="table_al"/>
                  <text:p text:style-name="table_al"/>
                  <text:p text:style-name="table_al">Wethouder Zorg en participatie</text:p>
                </table:table-cell>
                <table:table-cell table:style-name="cell_frame_all" table:number-rows-spanned="1" table:number-columns-spanned="1">
                  <text:p text:style-name="table_al">Secretaris Commissie voor de behandeling van bezwaarschriften en klachten</text:p>
                  <text:p text:style-name="table_al"/>
                  <text:p text:style-name="table_al">Juridisch kwaliteitsmedewerker afdeling WIZ</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angen van een schriftelijke machtiging van een gemachtigde.</text:p>
                  <text:p text:style-name="table_al"/>
                </table:table-cell>
                <table:table-cell table:style-name="cell_frame_all" table:number-rows-spanned="1" table:number-columns-spanned="1">
                  <text:p text:style-name="table_al">Artikel 2.2, lid 2 Awb</text:p>
                </table:table-cell>
                <table:table-cell table:style-name="cell_frame_all" table:number-rows-spanned="1" table:number-columns-spanned="1">
                  <text:p text:style-name="table_al">B&amp;W</text:p>
                  <text:p text:style-name="table_al">Burgemeester</text:p>
                  <text:p text:style-name="table_al"/>
                  <text:p text:style-name="table_al"/>
                  <text:p text:style-name="table_al"/>
                  <text:p text:style-name="table_al"/>
                  <text:p text:style-name="table_al">Wethouder Zorg en participatie</text:p>
                </table:table-cell>
                <table:table-cell table:style-name="cell_frame_all" table:number-rows-spanned="1" table:number-columns-spanned="1">
                  <text:p text:style-name="table_al">Secretaris Commissie voor de behandeling van bezwaarschriften en klachten</text:p>
                  <text:p text:style-name="table_al">Medewerker Advies en Ondersteuning</text:p>
                  <text:p text:style-name="table_al"/>
                  <text:p text:style-name="table_al">Juridisch kwaliteitsmedewerker afdeling WIZ</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 inzage leggen van stukken na afzonderlijk horen.</text:p>
                </table:table-cell>
                <table:table-cell table:style-name="cell_frame_all" table:number-rows-spanned="1" table:number-columns-spanned="1">
                  <text:p text:style-name="table_al">Artikel 7:4 twee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ext:p text:style-name="table_al">Medewerker Advies en Ondersteuning</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passing van geheimhouding na afzonderlijk horen.</text:p>
                </table:table-cell>
                <table:table-cell table:style-name="cell_frame_all" table:number-rows-spanned="1" table:number-columns-spanned="1">
                  <text:p text:style-name="table_al">Artikel 7:6 vierde lid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Secretaris Commissie voor de behandeling van bezwaarschriften en klachten</text:p>
                  <text:p text:style-name="table_al">Medewerker Advies en Ondersteuning</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chriftelijk bevestigen van de ontvangst van een bezwaarschrift.</text:p>
                </table:table-cell>
                <table:table-cell table:style-name="cell_frame_all" table:number-rows-spanned="1" table:number-columns-spanned="1">
                  <text:p text:style-name="table_al">Artikel 6:14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ikel 6:15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zenden van de op de zaak betrekking hebbende stukken aan de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verdagingbesluiten op bezwaarschriften.</text:p>
                </table:table-cell>
                <table:table-cell table:style-name="cell_frame_all" table:number-rows-spanned="1" table:number-columns-spanned="1">
                  <text:p text:style-name="table_al">Artikel 7:10, lid 3 en 4, Awb</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Afdelingshoofd</text:p>
                  <text:p text:style-name="table_al">Teamleider</text:p>
                  <text:p text:style-name="table_al">Secretaris Commissie voor de behandeling van bezwaarschriften en klachten</text:p>
                  <text:p text:style-name="table_al">Juridisch kwaliteitsmedewerker afdeling WIZ</text:p>
                </table:table-cell>
                <table:table-cell table:style-name="cell_frame_all" table:number-rows-spanned="1" table:number-columns-spanned="1">
                  <text:p text:style-name="table_al">Tijdens behandeling door commissie geldt mandaat van Voorzitter commissie aan secretaris en medewerker Advies en Ondersteuning.</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eren van en het nemen van de daarbij behorende beslissingen ter voorbereiding, ter voorkoming of ter beëindiging van strafrechtelijke, civielrechtelijke en bestuursrechtelijke procedures en het instellen van alle rechtsmiddelen in alle instanties, zowel eisend als verwerend, zowel in de bodemprocedure als in voorlopige voorziening of kort geding.</text:p>
                </table:table-cell>
                <table:table-cell table:style-name="cell_frame_all" table:number-rows-spanned="1" table:number-columns-spanned="1">
                  <text:p text:style-name="table_al">Awb, Gemeentewet en sectorale regelgeving</text:p>
                  <text:p text:style-name="table_al"/>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Afdelingshoofd</text:p>
                  <text:p text:style-name="table_al">Teamleider</text:p>
                  <text:p text:style-name="table_al">Heffingsambtenaar</text:p>
                  <text:p text:style-name="table_al">Invorderingsambtenaar</text:p>
                </table:table-cell>
                <table:table-cell table:style-name="cell_frame_all" table:number-rows-spanned="1" table:number-columns-spanned="1">
                  <text:p text:style-name="table_al">Onder het mandaat/de volmacht valt ook:</text:p>
                  <text:p text:style-name="table_al">- het nemen van het procesbesluit zoals bedoeld in artikel 160, lid 1, aanhef en onder f, Gemeentewet;</text:p>
                  <text:p text:style-name="table_al">- het nemen van alle conservatoire en overige maatregelen ter voorkoming van verjaring of verlies van recht of bezit, zoals bedoeld in artikel 160, lid 3, Gemeentewet;</text:p>
                  <text:p text:style-name="table_al">- het aangaan en ondertekenen van een vaststellingsovereenkomst ter beëindiging van een gerechtelijke procedur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ext:p text:style-name="table_al"/>
                  <text:p text:style-name="table_al"/>
                  <text:p text:style-name="table_al"/>
                </table:table-cell>
                <table:table-cell table:style-name="cell_frame_all" table:number-rows-spanned="1" table:number-columns-spanned="1">
                  <text:p text:style-name="table_al">Awb, Gemeente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is aan de leidinggevende om te bepalen wie in een concreet geval het college of de burgemeester ter hoorzitting vertegenwoordigt. Hiertoe is geen schriftelijke besluit van de leidinggevende nodig.</text:p>
                  <text:p text:style-name="table_al">Dit mandaat ziet op de behandeling van bezwaarschriften. Voor de vertegenwoordiging in het kader van klachten geldt de interne klachtenregel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en van het college of de burgemeester bij de Rechtbank Limburg, de Afdeling Bestuursrechtspraak van de Raad van State, de Centrale Raad van Beroep, het College van Beroep voor het Bedrijfsleven, het Gerechtshof en de Hoge Raad,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 Gemeentewet en sectorale wetgeving, waaronder de Wet waardering onroerende zaken (Wet WOZ).</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s als aangewezen bij besluit van B&amp;W en de burgemeester (doorlopende procesmachtiging)</text:p>
                  <text:p text:style-name="table_al">Heffingsambtenaar</text:p>
                  <text:p text:style-name="table_al">Invorderingsambtenaar</text:p>
                </table:table-cell>
                <table:table-cell table:style-name="cell_frame_all" table:number-rows-spanned="1" table:number-columns-spanned="1">
                  <text:p text:style-name="table_al">De heffingsambtenaar is bevoegd het college van B&amp;W te vertegenwoordigen, zowel eisend als verwerend, in Wet WOZ- en belastingzaken bij de Hoge Raa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beslissingen op bezwaarschriften en beslissingen om in te stemmen met verzoeken om rechtstreeks beroep bij de bestuursrechter.</text:p>
                  <text:p text:style-name="table_al"/>
                </table:table-cell>
                <table:table-cell table:style-name="cell_frame_all" table:number-rows-spanned="1" table:number-columns-spanned="1">
                  <text:p text:style-name="table_al">Artikel 7:1a Awb</text:p>
                  <text:p text:style-name="table_al">Artikel 7:1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Mandaat in de volgende gevallen:</text:p>
                  <text:p text:style-name="table_al">- als het advies van de externe adviescommissie volledig wordt gevolgd en het dictum van het primaire besluit in stand blijft;</text:p>
                  <text:p text:style-name="table_al">- wanneer toepassing wordt gegeven aan artikel 7:3, aanhef en onder c, d of e, Awb.</text:p>
                </table:table-cell>
              </table:table-row>
              <table:table-row table:style-name="row">
                <table:table-cell table:style-name="cell_frame_all" table:number-rows-spanned="3" table:number-columns-spanned="1">
                  <text:p text:style-name="table_al">33</text:p>
                  <text:p text:style-name="table_al"/>
                  <text:p text:style-name="table_al"/>
                </table:table-cell>
                <table:table-cell table:style-name="cell_frame_all" table:number-rows-spanned="1" table:number-columns-spanned="1">
                  <text:p text:style-name="table_al">a. Besluiten op een klaagschrift zoals bedoeld in artikel 9:12 Awb.</text:p>
                </table:table-cell>
                <table:table-cell table:style-name="cell_frame_all" table:number-rows-spanned="1" table:number-columns-spanned="1">
                  <text:p text:style-name="table_al">Artikel 9:12 Awb</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behandelaar</text:p>
                  <text:p text:style-name="table_al"/>
                </table:table-cell>
                <table:table-cell table:style-name="cell_frame_all" table:number-rows-spanned="3" table:number-columns-spanned="1">
                  <text:p text:style-name="table_al">Met klachtbehandelaar wordt bedoeld de in de interne klachtenregeling aangeduide functionaris. Mandaten worden verleend overeenkomstig de interne klachtenregeling.</text:p>
                  <text:p text:style-name="table_al">Voor het besluit op een klacht na horen en adviseren door de externe klachtencommissie wordt geen mandaat verleend.</text:p>
                </table:table-cell>
              </table:table-row>
              <table:table-row table:style-name="row">
                <table:table-cell table:style-name="cell_frame_all" table:number-rows-spanned="1" table:number-columns-spanned="1">
                  <text:p text:style-name="table_al">b. Schriftelijk in kennis stellen van de aanvrager dat het klaagschrift niet in behandeling wordt genomen.</text:p>
                </table:table-cell>
                <table:table-cell table:style-name="cell_frame_all" table:number-rows-spanned="1" table:number-columns-spanned="1">
                  <text:p text:style-name="table_al">Artikel 9:8, lid 3, Awb</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behandelaar</text:p>
                  <text:p text:style-name="table_al"/>
                </table:table-cell>
              </table:table-row>
              <table:table-row table:style-name="row">
                <table:table-cell table:style-name="cell_frame_all" table:number-rows-spanned="1" table:number-columns-spanned="1">
                  <text:p text:style-name="table_al">c. Besluit tot verdaging van de afhandeling van een klaagschrift.</text:p>
                </table:table-cell>
                <table:table-cell table:style-name="cell_frame_all" table:number-rows-spanned="1" table:number-columns-spanned="1">
                  <text:p text:style-name="table_al">Artikel 9:11, lid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Klachtcoördinator</text:p>
                </table:table-cell>
              </table:table-row>
              <table:table-row table:style-name="row">
                <table:table-cell table:style-name="cell_frame_all" table:number-rows-spanned="2" table:number-columns-spanned="1">
                  <text:p text:style-name="table_al">34</text:p>
                  <text:p text:style-name="table_al"/>
                </table:table-cell>
                <table:table-cell table:style-name="cell_frame_all" table:number-rows-spanned="1" table:number-columns-spanned="1">
                  <text:p text:style-name="table_al">a. Aangaan en ondertekenen van een mediationovereenkomst bij de start van de mediation en de vertegenwoordiging namens het bevoegde bestuursorgaan tijdens de mediation.</text:p>
                </table:table-cell>
                <table:table-cell table:style-name="cell_frame_all" table:number-rows-spanned="1" table:number-columns-spanned="1">
                  <text:p text:style-name="table_al">Burgerlijk Wetboek, artikelen 160 en 171 Gemeentewet</text:p>
                  <text:p text:style-name="table_al"/>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Na afstemming met de poho.</text:p>
                  <text:p text:style-name="table_al"/>
                </table:table-cell>
              </table:table-row>
              <table:table-row table:style-name="row">
                <table:table-cell table:style-name="cell_frame_all" table:number-rows-spanned="1" table:number-columns-spanned="1">
                  <text:p text:style-name="table_al">b. Aangaan en ondertekenen van een vaststellingsovereenkomst bij het einde van de mediatio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de poho.</text:p>
                </table:table-cell>
              </table:table-row>
              <table:table-row table:style-name="row">
                <table:table-cell table:style-name="cell_frame_all" table:number-rows-spanned="2" table:number-columns-spanned="1">
                  <text:p text:style-name="table_al">35</text:p>
                  <text:p text:style-name="table_al"/>
                </table:table-cell>
                <table:table-cell table:style-name="cell_frame_all" table:number-rows-spanned="1" table:number-columns-spanned="1">
                  <text:p text:style-name="table_al">a. Nemen van besluiten op grond van de Wet open overheid (Woo) en de Wet hergebruik van overheidsinformatie (Who).</text:p>
                </table:table-cell>
                <table:table-cell table:style-name="cell_frame_all" table:number-rows-spanned="1" table:number-columns-spanned="1">
                  <text:p text:style-name="table_al">Woo</text:p>
                  <text:p text:style-name="table_al">Who</text:p>
                  <text:p text:style-name="table_al"/>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ndienen van een zienswijze op door ander bestuursorgaan ontvangen Woo verzoek.</text:p>
                  <text:p text:style-name="table_al"/>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6</text:p>
                  <text:p text:style-name="table_al"/>
                  <text:p text:style-name="table_al"/>
                </table:table-cell>
                <table:table-cell table:style-name="cell_frame_all" table:number-rows-spanned="1" table:number-columns-spanned="1">
                  <text:p text:style-name="table_al">Nemen van besluiten op grond van de Algemene Verordening Gegevensbescherming (AVG):</text:p>
                  <text:p text:style-name="table_al"/>
                  <text:p text:style-name="table_al">- Meedelen (= besluit) aan een betrokkene of aan het verzoek betreffende artikelen 15 t/m 20 AVG wordt voldaan.</text:p>
                </table:table-cell>
                <table:table-cell table:style-name="cell_frame_all" table:number-rows-spanned="1" table:number-columns-spanned="1">
                  <text:p text:style-name="table_al"/>
                  <text:p text:style-name="table_al"/>
                  <text:p text:style-name="table_al"/>
                  <text:p text:style-name="table_al">Artikelen 15 t/m 20 AVG</text:p>
                </table:table-cell>
                <table:table-cell table:style-name="cell_frame_all" table:number-rows-spanned="1" table:number-columns-spanned="1">
                  <text:p text:style-name="table_al"/>
                  <text:p text:style-name="table_al"/>
                  <text:p text:style-name="table_al"/>
                  <text:p text:style-name="table_al">B&amp;W</text:p>
                  <text:p text:style-name="table_al">Burgemeester</text:p>
                </table:table-cell>
                <table:table-cell table:style-name="cell_frame_all" table:number-rows-spanned="1" table:number-columns-spanned="1">
                  <text:p text:style-name="table_al"/>
                  <text:p text:style-name="table_al"/>
                  <text:p text:style-name="table_al"/>
                  <text:p text:style-name="table_al">Afdelingshoofd</text:p>
                  <text:p text:style-name="table_al">Teamleider</text:p>
                </table:table-cell>
                <table:table-cell table:style-name="cell_frame_all" table:number-rows-spanned="1" table:number-columns-spanned="1">
                  <text:p text:style-name="table_al"/>
                  <text:p text:style-name="table_al"/>
                  <text:p text:style-name="table_al"/>
                  <text:p text:style-name="table_al">Na afstemming met de FG.</text:p>
                </table:table-cell>
              </table:table-row>
              <table:table-row table:style-name="row">
                <table:table-cell table:style-name="cell_frame_all" table:number-rows-spanned="1" table:number-columns-spanned="1">
                  <text:p text:style-name="table_al">- Beslissen op bezwaren tegen de verwerking van persoonsgegevens en beslissen over beëindiging van de verwerking als bedoeld in artikel 21 AVG.</text:p>
                </table:table-cell>
                <table:table-cell table:style-name="cell_frame_all" table:number-rows-spanned="1" table:number-columns-spanned="1">
                  <text:p text:style-name="table_al">Artikel 21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Functionaris gegevensbescherming (FG)</text:p>
                  <text:p text:style-name="table_al">Chief Information Security Officer (CIS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van de gemeente voor gegevensuitwisseling met andere instanties (o.a. met het Inlichtingenbureau).</text:p>
                </table:table-cell>
                <table:table-cell table:style-name="cell_frame_all" table:number-rows-spanned="1" table:number-columns-spanned="1">
                  <text:p text:style-name="table_al">AVG, Participatiewet en andere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tot het aangaan van verwerkersovereenkomsten als bedoeld in artikel 14, lid 2, AVG en convenanten gegevensverwerking en gegevensuitwisseling overeenkomstig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r ontvangst tekenen van exploten van deurwaarder en aangetekende stukken.</text:p>
                  <text:p text:style-name="table_al"/>
                </table:table-cell>
                <table:table-cell table:style-name="cell_frame_all" table:number-rows-spanned="1" table:number-columns-spanned="1">
                  <text:p text:style-name="table_al">Wetboek van burgerlijke rechtsvorder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geven van legitimatiebewijzen voor toezichthouders op grond van artikel 5:12, lid 1, Awb, inclusief het namens het bestuursorgaan ondertekenen van het legitimatiebewij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oen van aangifte bij de politie in geval van vandalisme, diefstal e.d., ter zake van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ontzegging van de toegang tot dienstgebouwen (incl. zwembad); omvat ook de waarschuwing hierto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Coördinator</text:p>
                </table:table-cell>
                <table:table-cell table:style-name="cell_frame_all" table:number-rows-spanned="1" table:number-columns-spanned="1">
                  <text:p text:style-name="table_al">Geldt voor acute situaties. In mandaat genomen besluit ter kennisname B&amp;W brengen. Agressieprotocol is van toepass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ragen en verantwoorden (t.b.v. vaststelling) van subsidies en bijdragen in het kader van wettelijke regelingen.</text:p>
                  <text:p text:style-name="table_al"/>
                  <text:p text:style-name="table_al"/>
                </table:table-cell>
                <table:table-cell table:style-name="cell_frame_all" table:number-rows-spanned="1" table:number-columns-spanned="1">
                  <text:p text:style-name="table_al">Gemeentewet</text:p>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Overleg met subsidiecoördinator.</text:p>
                  <text:p text:style-name="table_al">- Akkoord van poho bij aanvragen die cofinanciering en personele inzet vragen waarbij de middelen niet op dezelfde manier zouden worden ingezet als wanneer geen aanvraag zou worden gedaan. Als geen akkoord poho dan voorleggen aan B&amp;W.</text:p>
                  <text:p text:style-name="table_al">- Geen mandaat bij regelingen die expliciet een collegebesluit vereisen.</text:p>
                  <text:p text:style-name="table_al">- Als lagere vaststelling subsidie dan is verleend, dan afstemming met poh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geven van een steunverklaring voor initiatieven en projecten ten behoeve van subsidieaanvragen door derden (inwoners, stichtingen, verenigingen) bij andere overheden en fondsen.</text:p>
                </table:table-cell>
                <table:table-cell table:style-name="cell_frame_all" table:number-rows-spanned="1" table:number-columns-spanned="1">
                  <text:p text:style-name="table_al">Gemeentewet</text:p>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Overleg met subsidiecoördinator.</text:p>
                  <text:p text:style-name="table_al">Na afstemming met poho.</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vullen en vaststellen van vragenlijsten van de rijksoverheid en andere overheden en instanties (o.a. voor de jaarverantwoording van gemeentelijke taken).</text:p>
                </table:table-cell>
                <table:table-cell table:style-name="cell_frame_all" table:number-rows-spanned="1" table:number-columns-spanned="1">
                  <text:p text:style-name="table_al">Gemeente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wijzen en aan- en afmelden van applicatiebeheerders / contactpersonen voor het gebruik van interne en externe applicaties en systemen (verlenen en intrekken toegangsrechten; autorisatie).</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vragen van autorisaties voor het inzien van niet-openbare Handelsregistergegevens en niet-openbare UBO-registergegevens bij de Kamer van Koophandel.</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verrichten van privaatrechtelijke rechtshandelingen, waaronder het aangaan van overeenkomsten op privaatrechtelijke basis, niet betrekking hebbend op inkoop/aanbesteding van werken, leveringen en diensten.</text:p>
                </table:table-cell>
                <table:table-cell table:style-name="cell_frame_all" table:number-rows-spanned="1" table:number-columns-spanned="1">
                  <text:p text:style-name="table_al">Burgerlijk Wetboek, artikelen 160 en 171 Gemeentewe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Afstemming met de poho. Als afstemming met poho niet tot resultaat leidt, dan voorleggen aan B&amp;W.</text:p>
                  <text:p text:style-name="table_al">- Passend binnen bestaand beleid en vastgestelde budgett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het aangaan van overeenkomsten op bestuursrechtelijke basis, zoals intentieovereenkomsten en convenanten.</text:p>
                  <text:p text:style-name="table_al"/>
                </table:table-cell>
                <table:table-cell table:style-name="cell_frame_all" table:number-rows-spanned="1" table:number-columns-spanned="1">
                  <text:p text:style-name="table_al">Burgerlijk Wetboek, artikelen 160 en 171 Gemeentewet</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Afstemming met de poho. Als afstemming met poho niet tot resultaat leidt, dan voorleggen aan B&amp;W.</text:p>
                  <text:p text:style-name="table_al">- Passend binnen bestaand beleid en vastgestelde budget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unnen van werken, leveringen en diensten, inclusief het besluiten tot het aangaan en ondertekenen van de hierbij behorende overeenkom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ext:p text:style-name="table_al"/>
                  <text:p text:style-name="table_al"/>
                </table:table-cell>
                <table:table-cell table:style-name="cell_frame_all" table:number-rows-spanned="1" table:number-columns-spanned="1">
                  <text:p text:style-name="table_al">Adjunct-directeur</text:p>
                  <text:p text:style-name="table_al">Afdelingshoofd</text:p>
                  <text:p text:style-name="table_al">Teamleider</text:p>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ven van betalingsopdrachten.</text:p>
                  <text:p text:style-name="table_al"/>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junct-directeur</text:p>
                  <text:p text:style-name="table_al">Afdelingshoofd</text:p>
                  <text:p text:style-name="table_al">Teamleider</text:p>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ext:p text:style-name="table_al"/>
                </table:table-cell>
              </table:table-row>
              <table:table-row table:style-name="row">
                <table:table-cell table:style-name="cell_frame_all" table:number-rows-spanned="1" table:number-columns-spanned="6">
                  <text:p text:style-name="table_al"/>
                  <text:p text:style-name="table_al">
                    <text:span text:style-name="nadrukvet">Concern Control (CC)</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ccorderen declaraties onkosten leden college van burgemeester en wethouders.</text:p>
                </table:table-cell>
                <table:table-cell table:style-name="cell_frame_all" table:number-rows-spanned="1" table:number-columns-spanned="1">
                  <text:p text:style-name="table_al">Artikel 102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assend binnen de landelijke en gemeentelijke rechtspositieregelingen/-verordening voor wethouders en burgemeest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Correspondentie in het kader van SiSa naar het ministerie van BZK.</text:p>
                </table:table-cell>
                <table:table-cell table:style-name="cell_frame_all" table:number-rows-spanned="1" table:number-columns-spanned="1">
                  <text:p text:style-name="table_al">Artikel 71a 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ext:p text:style-name="table_al"/>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Functionaris voor de Gegevensbescherming</text:p>
                  <text:p text:style-name="table_al">- Privacy officer</text:p>
                  <text:p text:style-name="table_al">- Chief information securit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het Interne Controle plan.</text:p>
                </table:table-cell>
                <table:table-cell table:style-name="cell_frame_all" table:number-rows-spanned="1" table:number-columns-spanned="1">
                  <text:p text:style-name="table_al">Financiële verordening, Kadernota rechtmatighei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Na bespreking in het Directieteam.</text:p>
                </table:table-cell>
              </table:table-row>
              <table:table-row table:style-name="row">
                <table:table-cell table:style-name="cell_frame_all" table:number-rows-spanned="1" table:number-columns-spanned="6">
                  <text:p text:style-name="table_al"/>
                  <text:p text:style-name="table_al">
                    <text:span text:style-name="nadrukvet">Afdeling Financiën (FIN)</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Uitvoering van taken op het gebied van treasury.</text:p>
                </table:table-cell>
                <table:table-cell table:style-name="cell_frame_all" table:number-rows-spanned="1" table:number-columns-spanned="1">
                  <text:p text:style-name="table_al">Artikel 212 Gemeentewet, Financiële verordening en artikel 15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eel consulent belast met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amens het gemeentebestuur leggen van vereenvoudigd derdenbeslag ter uitvoering van een executoriale titel tot terugvordering van geldleningen en Participatiewet gerelateerde vorderingen, alsmede van verhaal en boete en het verstrekken van een invorderingsopdracht aan een (gerechts)deurwaarder en alle voorbereidende besluiten en handelin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Geven van invorderings- en betalings-</text:p>
                  <text:p text:style-name="table_al">opdrachten.</text:p>
                </table:table-cell>
                <table:table-cell table:style-name="cell_frame_all" table:number-rows-spanned="1" table:number-columns-spanned="1">
                  <text:p text:style-name="table_al">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vereenvoudigd derdenbesla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Doen van aangiften op grond van belastingwetten, waaronder de Wet op de omzetbelasting en de Wet op de vennootschapsbelasting.</text:p>
                </table:table-cell>
                <table:table-cell table:style-name="cell_frame_all" table:number-rows-spanned="1" table:number-columns-spanned="1">
                  <text:p text:style-name="table_al">Wet op de omzetbelasting, Wet op de vennootschapsbelasting en overige belasting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Treffen van maatregelen ter inning van privaatrechtelijke geld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vordering centrale debiteuren.</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strekken van financiële gegevens (incl. Verklaring kwaliteit) conform artikelen 71, 72 en 74 van het Besluit begroting en verantwoording provincies en gemeenten.</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IV3 rapportage.</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eslissen op administratieve beroepschriften kwijtschelding gemeentelijke belastingen en uitstel van betaling.</text:p>
                </table:table-cell>
                <table:table-cell table:style-name="cell_frame_all" table:number-rows-spanned="1" table:number-columns-spanned="1">
                  <text:p text:style-name="table_al">Uitvoerings-</text:p>
                  <text:p text:style-name="table_al">regeling Invorderingswet 1990 en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issen op verzoeken en het ambtshalve besluiten tot toepassing van de fiscale hardheidsclausule als bedoeld in artikel 63 van de Algemene wet inzake rijksbelastingen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oor besluiten waarvan de financiële consequenties van toepassing van de hardheidsclausule maximaal</text:p>
                  <text:p text:style-name="table_al">€ 7.000 bedragen.</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Nemen van besluiten voor uitvoering van de Beheersverordening voor de algemene begraafplaats Grubbenvorst.</text:p>
                </table:table-cell>
                <table:table-cell table:style-name="cell_frame_all" table:number-rows-spanned="1" table:number-columns-spanned="1">
                  <text:p text:style-name="table_al">Beheersverordening gemeentelijke begraafplaats Grubbenv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hoofdstuk 7 In stand houden historische graven en opvallende grafbed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een vergunning voor het opgraven van een lijk.</text:p>
                </table:table-cell>
                <table:table-cell table:style-name="cell_frame_all" table:number-rows-spanned="1" table:number-columns-spanned="1">
                  <text:p text:style-name="table_al">Wet op de lijkbezorging art. 2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ter zake van de uitvoering van alle aan het Team Financiën opgedragen wetten en regelingen ter zake invordering en de daarop gebaseerde nadere (o.a. gemeentelijke) regelgeving, inclusief het ondertekenen van de hieruit voortvloeiende beschikkingen. </text:p>
                  <text:p text:style-name="table_al">Onder uitvoering wordt mede verstaan terugvordering, verhaal en de oplegging van administratieve boeten binnen de bedoelde regelgeving.</text:p>
                </table:table-cell>
                <table:table-cell table:style-name="cell_frame_all" table:number-rows-spanned="1" table:number-columns-spanned="1">
                  <text:p text:style-name="table_al">Invorderingswet 1990 en daarop gebaseerde nadere (o.a. gemeentelijke) regelgev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werkafspr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en uitvoeren randvoorwaarden kwijtschelding gemeentelijke heffingen.</text:p>
                </table:table-cell>
                <table:table-cell table:style-name="cell_frame_all" table:number-rows-spanned="1" table:number-columns-spanned="1">
                  <text:p text:style-name="table_al">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Beheer en Administratie</text:p>
                </table:table-cell>
                <table:table-cell table:style-name="cell_frame_all" table:number-rows-spanned="1" table:number-columns-spanned="1">
                  <text:p text:style-name="table_al">Mandaat aan de medewerker geldt voor de uitvo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zenden of uitreiken van aanslagbiljetten gemeentelijke heffingen.</text:p>
                </table:table-cell>
                <table:table-cell table:style-name="cell_frame_all" table:number-rows-spanned="1" table:number-columns-spanned="1">
                  <text:p text:style-name="table_al">Artikel 231, lid 1 en lid 2c, Gemeentewet, artikel 8 Invorderingswet 1990</text:p>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Human Resource Management (HRM)</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aststellen lokaal HRM-beleid.</text:p>
                </table:table-cell>
                <table:table-cell table:style-name="cell_frame_all" table:number-rows-spanned="1" table:number-columns-spanned="1">
                  <text:p text:style-name="table_al">Aanvullend aan regelingen en afspraken opgenomen in o.a. Burgerlijk Wetboek (BW), Ambtenarenwet (AW), Arbowet, Wet Arbeid en Zorg, Arbeidstijdenwet,</text:p>
                  <text:p text:style-name="table_al">CAO gemeenten, zoals het Personeelshand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aststellen functiebeschrijving, functiewaardering, formatieve wijziging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5" table:number-columns-spanned="1">
                  <text:p text:style-name="table_al"> 3</text:p>
                  <text:p text:style-name="table_al"/>
                  <text:p text:style-name="table_al"/>
                  <text:p text:style-name="table_al"/>
                  <text:p text:style-name="table_al"/>
                </table:table-cell>
                <table:table-cell table:style-name="cell_frame_all" table:number-rows-spanned="1" table:number-columns-spanned="1">
                  <text:p text:style-name="table_al">Indiensttreding.</text:p>
                  <text:p text:style-name="table_al"/>
                  <text:p text:style-name="table_al">A. Vacatures/werving en Selectie.</text:p>
                  <text:p text:style-name="table_al">1. Openstelling.</text:p>
                </table:table-cell>
                <table:table-cell table:style-name="cell_frame_all" table:number-rows-spanned="1" table:number-columns-spanned="1">
                  <text:p text:style-name="table_al">BW, boek 7, titel 10 Arbeidsovereenkoms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secretaris</text:p>
                  <text:p text:style-name="table_al">Adjunct-directeur</text:p>
                  <text:p text:style-name="table_al">Afdelingshoofd</text:p>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able:table-cell>
              </table:table-row>
              <table:table-row table:style-name="row">
                <table:table-cell table:style-name="cell_frame_all" table:number-rows-spanned="1" table:number-columns-spanned="1">
                  <text:p text:style-name="table_al">2. Invulling.</text:p>
                  <text:p text:style-name="table_al"> (het aangaan en verlengen van arbeidsovereenkomsten voor bepaalde en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ext:p text:style-name="table_al">Teamleider</text:p>
                </table:table-cell>
                <table:table-cell table:style-name="cell_frame_all" table:number-rows-spanned="1" table:number-columns-spanned="1">
                  <text:p text:style-name="table_al">Mits passend binnen gestelde financiële en organisatorische kaders Anders na voorafgaande afstemming met Directieteam (DT).</text:p>
                </table:table-cell>
              </table:table-row>
              <table:table-row table:style-name="row">
                <table:table-cell table:style-name="cell_frame_all" table:number-rows-spanned="1" table:number-columns-spanned="1">
                  <text:p text:style-name="table_al">B. Inhuur van derden / detachering voor bepaalde tijd / bijzondere arbeidsrelaties.</text:p>
                  <text:p text:style-name="table_al">1. Ope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able:table-cell>
              </table:table-row>
              <table:table-row table:style-name="row">
                <table:table-cell table:style-name="cell_frame_all" table:number-rows-spanned="1" table:number-columns-spanned="1">
                  <text:p text:style-name="table_al">2. Invulling. </text:p>
                  <text:p text:style-name="table_al">(het aangaan en verlengen van inhuur- en detacheringsovereenkomsten voor 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able:table-cell>
              </table:table-row>
              <table:table-row table:style-name="row">
                <table:table-cell table:style-name="cell_frame_all" table:number-rows-spanned="1" table:number-columns-spanned="1">
                  <text:p text:style-name="table_al">3. Aangaan oproepovereenkomst, vakantiekrachten en andere bijzondere arbeidsrelaties, waaronder aanwijzing als onbezoldigd ambtenaar o.g.v. artikel 1.2 AW, Buitengewoon Ambtenaar Burgerlijke Stand,. banenafspraken, werkervaringsplaatsen en stageovereenkoms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amp;W</text:p>
                </table:table-cell>
                <table:table-cell table:style-name="cell_frame_all" table:number-rows-spanned="1" table:number-columns-spanned="1">
                  <text:p text:style-name="table_al">Gemeentesecretaris</text:p>
                  <text:p text:style-name="table_al">Adjunct-directeur</text:p>
                  <text:p text:style-name="table_al">Afdelingshoofd</text:p>
                  <text:p text:style-name="table_al">Teamleider</text:p>
                </table:table-cell>
                <table:table-cell table:style-name="cell_frame_all" table:number-rows-spanned="1" table:number-columns-spanned="1">
                  <text:p text:style-name="table_al">Mits passend binnen gestelde financiële en organisatorische kaders Anders na voorafgaande afstemming met Directieteam (DT).</text:p>
                </table:table-cell>
              </table:table-row>
              <table:table-row table:style-name="row">
                <table:table-cell table:style-name="cell_frame_all" table:number-rows-spanned="9" table:number-columns-spanned="1">
                  <text:p text:style-name="table_al"> 4</text:p>
                  <text:p text:style-name="table_al"/>
                  <text:p text:style-name="table_al"/>
                  <text:p text:style-name="table_al"/>
                </table:table-cell>
                <table:table-cell table:style-name="cell_frame_all" table:number-rows-spanned="1" table:number-columns-spanned="1">
                  <text:p text:style-name="table_al">Uitdiensttreding.</text:p>
                  <text:p text:style-name="table_al"/>
                  <text:p text:style-name="table_al">Ontslag van medewerkers.</text:p>
                  <text:p text:style-name="table_al">1. Op eigen verzoek.</text:p>
                  <text:p text:style-name="table_al"/>
                </table:table-cell>
                <table:table-cell table:style-name="cell_frame_all" table:number-rows-spanned="9" table:number-columns-spanned="1">
                  <text:p text:style-name="table_al">BW, boek 7, titel 10 Arbeidsovereenkomst</text:p>
                  <text:p text:style-name="table_al">CAO gemeenten</text:p>
                  <text:p text:style-name="table_al"/>
                  <text:p text:style-name="table_al"/>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Gemeentesecretaris</text:p>
                  <text:p text:style-name="table_al">Adjunct-directeur</text:p>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Niet op eigen verzoek.</text:p>
                  <text:p text:style-name="table_al">Beslissingen en deelbeslissingen zoals genoemd onder 2a t/m 2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Afdelingshoofd heeft volmacht na voorafgaande afstemming met de adjunct-directeur. Beslissingen genoemd in 2e en 2g zijn voorbehouden aan de gemeentesecretaris.</text:p>
                </table:table-cell>
              </table:table-row>
              <table:table-row table:style-name="row">
                <table:table-cell table:style-name="cell_frame_all" table:number-rows-spanned="1" table:number-columns-spanned="1">
                  <text:p text:style-name="table_al">2a. Opzeggen arbeidsovereenkomst tijdens proef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Aanvraag ontslagvergunning bij UW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Starten verzoekschriftprocedure bij kanton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d. Opzeggen en beëindigen arbeid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e. Verlenen van ontslag op staande vo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2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f. Opstellen re-integratieplan bij ontslag wegens disfunction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g. Beslissingen over Maatwerktrajecten en aangaan van vaststell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2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5.</text:p>
                  <text:p text:style-name="table_al"/>
                  <text:p text:style-name="table_al"/>
                  <text:p text:style-name="table_al"/>
                  <text:p text:style-name="table_al"/>
                </table:table-cell>
                <table:table-cell table:style-name="cell_frame_all" table:number-rows-spanned="1" table:number-columns-spanned="1">
                  <text:p text:style-name="table_al">Van werk naar werk-trajecten.</text:p>
                </table:table-cell>
                <table:table-cell table:style-name="cell_frame_all" table:number-rows-spanned="5" table:number-columns-spanned="1">
                  <text:p text:style-name="table_al">CAO gemeenten</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Besluit tot start van een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4" table:number-columns-spanned="1">
                  <text:p text:style-name="table_al">Afdelingshoofd heeft volmacht na voorafgaande afstemming met de adjunct-directeur.</text:p>
                  <text:p text:style-name="table_al"/>
                  <text:p text:style-name="table_al"/>
                  <text:p text:style-name="table_al"/>
                </table:table-cell>
              </table:table-row>
              <table:table-row table:style-name="row">
                <table:table-cell table:style-name="cell_frame_all" table:number-rows-spanned="1" table:number-columns-spanned="1">
                  <text:p text:style-name="table_al">2. Aangaan en 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row>
              <table:table-row table:style-name="row">
                <table:table-cell table:style-name="cell_frame_all" table:number-rows-spanned="1" table:number-columns-spanned="1">
                  <text:p text:style-name="table_al">3. Tussentijds beëindigen, vervolgen na verstrijken looptijd, eenmalig verlengen van een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row>
              <table:table-row table:style-name="row">
                <table:table-cell table:style-name="cell_frame_all" table:number-rows-spanned="1" table:number-columns-spanned="1">
                  <text:p text:style-name="table_al">Instellen paritaire commissie voor geschillen inzake het Van werk naar 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Opleggen van disciplinaire maatregelen aan:</text:p>
                  <text:list text:style-name="id1-3-2-4-34-1-7-105-2-2">
                    <text:list-item text:style-override="id1-3-2-4-34-1-7-105-2-2-1">
                      <text:number>-</text:number>
                      <text:p text:style-name="table_al">Afdelingshoofd, teamleider, coördinator en functies in salarisschaal 11 of hoger.</text:p>
                    </text:list-item>
                    <text:list-item text:style-override="id1-3-2-4-34-1-7-105-2-2-2">
                      <text:number>-</text:number>
                      <text:p text:style-name="table_al">Alle functies in salarisschaal 10 of lager.</text:p>
                    </text:list-item>
                  </text:list>
                </table:table-cell>
                <table:table-cell table:style-name="cell_frame_all" table:number-rows-spanned="1" table:number-columns-spanned="1">
                  <text:p text:style-name="table_al">BW, boek 7, titel 10 Arbeidsovereenkomst, CAO gemeenten</text:p>
                </table:table-cell>
                <table:table-cell table:style-name="cell_frame_all" table:number-rows-spanned="1" table:number-columns-spanned="1">
                  <text:p text:style-name="table_al"/>
                  <text:p text:style-name="table_al"/>
                  <text:p text:style-name="table_al"/>
                  <text:p text:style-name="table_al">B&amp;W</text:p>
                  <text:p text:style-name="table_al"/>
                  <text:p text:style-name="table_al"/>
                  <text:p text:style-name="table_al"/>
                  <text:p text:style-name="table_al"/>
                  <text:p text:style-name="table_al">B&amp;W</text:p>
                </table:table-cell>
                <table:table-cell table:style-name="cell_frame_all" table:number-rows-spanned="1" table:number-columns-spanned="1">
                  <text:p text:style-name="table_al"/>
                  <text:p text:style-name="table_al"/>
                  <text:p text:style-name="table_al">Gemeentesecretaris</text:p>
                  <text:p text:style-name="table_al">Adjunct-directeur</text:p>
                  <text:p text:style-name="table_al"/>
                  <text:p text:style-name="table_al"/>
                  <text:p text:style-name="table_al"/>
                  <text:p text:style-name="table_al">Gemeentesecretaris</text:p>
                  <text:p text:style-name="table_al">Adjunct-directeur</text:p>
                  <text:p text:style-name="table_al">Afdelingshoofd</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Afdelingshoofd heeft volmacht na voorafgaande afstemming met de adjunct-directeur.</text:p>
                  <text:p text:style-name="table_al"/>
                </table:table-cell>
              </table:table-row>
              <table:table-row table:style-name="row">
                <table:table-cell table:style-name="cell_frame_all" table:number-rows-spanned="5" table:number-columns-spanned="1">
                  <text:p text:style-name="table_al">7</text:p>
                  <text:p text:style-name="table_al"/>
                  <text:p text:style-name="table_al"/>
                  <text:p text:style-name="table_al"/>
                  <text:p text:style-name="table_al"/>
                </table:table-cell>
                <table:table-cell table:style-name="cell_frame_all" table:number-rows-spanned="1" table:number-columns-spanned="1">
                  <text:p text:style-name="table_al">Salaris en beloningen personeel in dienst.</text:p>
                </table:table-cell>
                <table:table-cell table:style-name="cell_frame_all" table:number-rows-spanned="5" table:number-columns-spanned="1">
                  <text:p text:style-name="table_al">CAO gemeenten, lokale regelingen HRM</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aststelling salaris binnen ka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Vaststelling salaris buiten ka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3. Opdracht tot het waarnemen van een andere functie en eventuele toekenning van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4. Toekennen van bijzondere beloningen en toe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Ziekte.</text:p>
                  <text:p text:style-name="table_al"/>
                  <text:p text:style-name="table_al">Opdracht geven tot geneeskundig onderzoek.</text:p>
                  <text:p text:style-name="table_al"/>
                </table:table-cell>
                <table:table-cell table:style-name="cell_frame_all" table:number-rows-spanned="1" table:number-columns-spanned="1">
                  <text:p text:style-name="table_al">BW / CAO gemeenten </text:p>
                </table:table-cell>
                <table:table-cell table:style-name="cell_frame_all" table:number-rows-spanned="1" table:number-columns-spanned="1">
                  <text:p text:style-name="table_al"/>
                  <text:p text:style-name="table_al"/>
                  <text:p text:style-name="table_al">B&amp;W</text:p>
                </table:table-cell>
                <table:table-cell table:style-name="cell_frame_all" table:number-rows-spanned="1" table:number-columns-spanned="1">
                  <text:p text:style-name="table_al"/>
                  <text:p text:style-name="table_al"/>
                  <text:p text:style-name="table_al">Gemeentesecretaris</text:p>
                  <text:p text:style-name="table_al">Adjunct-directeur</text:p>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Uitvoeringsbesluiten betreffende individuele personeelsaangelegenheden, <text:span text:style-name="nadrukondlijn">van organisatorische aard</text:span>;</text:p>
                  <text:p text:style-name="table_al">onder andere:</text:p>
                  <text:list text:style-name="id1-3-2-4-34-1-7-112-2-3">
                    <text:list-item text:style-override="id1-3-2-4-34-1-7-112-2-3-1">
                      <text:number>-</text:number>
                      <text:p text:style-name="table_al">uitvoering studieregeling (o.a. verlenen/intrekken studiefaciliteiten).</text:p>
                    </text:list-item>
                    <text:list-item text:style-override="id1-3-2-4-34-1-7-112-2-3-2">
                      <text:number>-</text:number>
                      <text:p text:style-name="table_al">toestemming tot deelname aan cursussen.</text:p>
                    </text:list-item>
                    <text:list-item text:style-override="id1-3-2-4-34-1-7-112-2-3-3">
                      <text:number>-</text:number>
                      <text:p text:style-name="table_al">verlenen van ouderschapsverlof, calamiteiten- en kort- en langdurend zorgverlof.</text:p>
                    </text:list-item>
                    <text:list-item text:style-override="id1-3-2-4-34-1-7-112-2-3-4">
                      <text:number>-</text:number>
                      <text:p text:style-name="table_al">verlenen van buitengewoon verlof.</text:p>
                    </text:list-item>
                    <text:list-item text:style-override="id1-3-2-4-34-1-7-112-2-3-5">
                      <text:number>-</text:number>
                      <text:p text:style-name="table_al">wettelijke vakantie-uren inzetten voor langere vakantieperiode.</text:p>
                    </text:list-item>
                    <text:list-item text:style-override="id1-3-2-4-34-1-7-112-2-3-6">
                      <text:number>-</text:number>
                      <text:p text:style-name="table_al">beslissen op verzoeken om verkoop van bovenwettelijke vakantie-uren.</text:p>
                    </text:list-item>
                  </text:list>
                  <text:p text:style-name="table_al"/>
                </table:table-cell>
                <table:table-cell table:style-name="cell_frame_all" table:number-rows-spanned="1" table:number-columns-spanned="1">
                  <text:p text:style-name="table_al">CAO gemeenten, Wet arbeid en zorg (WAZO) en lokale regelingen HRM, Opleidingsplan, Begroting.</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ext:p text:style-name="table_al">Teamleider</text:p>
                  <text:p text:style-name="table_al"/>
                </table:table-cell>
                <table:table-cell table:style-name="cell_frame_all" table:number-rows-spanned="1" table:number-columns-spanned="1">
                  <text:p text:style-name="table_al">Mits passend binnen gestelde financiële en organisatorische kad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sbesluiten betreffende individuele personeelsaangelegenheden, <text:span text:style-name="nadrukondlijn">van </text:span><text:span text:style-name="nadrukondlijn">salaristechnische</text:span><text:span text:style-name="nadrukondlijn"> / rechtspositionele aard;</text:span></text:p>
                  <text:p text:style-name="table_al">onder andere alle werkzaamheden die voortkomen als verplichting uit de salarisadministratie, zoals:</text:p>
                  <text:list text:style-name="id1-3-2-4-34-1-7-113-2-3">
                    <text:list-item text:style-override="id1-3-2-4-34-1-7-113-2-3-1">
                      <text:number>-</text:number>
                      <text:p text:style-name="table_al">schriftelijk afdoen van (open) sollicitaties die niet verder in de procedure worden opgenomen.</text:p>
                    </text:list-item>
                    <text:list-item text:style-override="id1-3-2-4-34-1-7-113-2-3-2">
                      <text:number>-</text:number>
                      <text:p text:style-name="table_al">afgeven werkgeversverklaringen.</text:p>
                    </text:list-item>
                    <text:list-item text:style-override="id1-3-2-4-34-1-7-113-2-3-3">
                      <text:number>-</text:number>
                      <text:p text:style-name="table_al">uitvoeren sociale verzekeringswetten.</text:p>
                    </text:list-item>
                  </text:list>
                  <text:p text:style-name="table_al"/>
                </table:table-cell>
                <table:table-cell table:style-name="cell_frame_all" table:number-rows-spanned="1" table:number-columns-spanned="1">
                  <text:p text:style-name="table_al">CAO gemeenten, sociale verzekeringswetten, </text:p>
                  <text:p text:style-name="table_al">ABP-wet, APPA en lokale regelingen HR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1</text:p>
                  <text:p text:style-name="table_al"/>
                  <text:p text:style-name="table_al"/>
                </table:table-cell>
                <table:table-cell table:style-name="cell_frame_all" table:number-rows-spanned="1" table:number-columns-spanned="1">
                  <text:p text:style-name="table_al">Overige volm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t verbieden van nevenwerkzaamheden en/of opleggen van beperkingen t.a.v. niet verboden nevenwerkzaamheden.</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eslissen over het toekennen van een schadevergoeding aan de medewerker.</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djunct-directeur</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Advies en Ondersteuning (A&amp;O)</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issen op aansprakelijkstelling van gemeente, voor zover binnen eigen risico van WA-verzekeringen.</text:p>
                </table:table-cell>
                <table:table-cell table:style-name="cell_frame_all" table:number-rows-spanned="1" table:number-columns-spanned="1">
                  <text:p text:style-name="table_al">Artikel 6:162 en 6:174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Afdoeningsmandaat voor zover het schadebedrag € 25.000 niet te boven gaat en over de schuldvraag geen verschil van mening bestaat.</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Beheren van de verzekeringsportefeuille van de gemeente en het nemen van alle daarbij horende besluiten en het uitvoeren van alle daarbij horende rechtshandelingen.</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alleen voor de adviseur verzekeringen.</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Instellen van een onderzoek als bedoeld in artikel 1.1, tweede lid onder e van de Beleidsregel toepassing Wet Bibob en het inwinnen van informatie bij betrokkene.</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algemeen (vakafdeling)</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b en de Beleidsregel toepassing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Als na afstemming akkoord poho.</text:p>
                  <text:p text:style-name="table_al">Als poho niet akkoord, dan geen mandaat.</text:p>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7a, vierde lid, van de Wet Bibob. </text:p>
                </table:table-cell>
                <table:table-cell table:style-name="cell_frame_all" table:number-rows-spanned="1" table:number-columns-spanned="1">
                  <text:p text:style-name="table_al">Artikel 7a, vierde lid, van de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richten van een eerste onderzoek op grond van artikel 28 vierde lid, onder f, Handelsregisterwet 2007, artikel 15 Besluit justitiële en strafvorderlijke gegevens, artikel 4.3, eerste lid, onder l, Besluit politiegegevens, artikel 7b, 7c en 11a Wet Bibob en artikel 6, onder g, Besluit controle rechtspersonen.</text:p>
                </table:table-cell>
                <table:table-cell table:style-name="cell_frame_all" table:number-rows-spanned="1" table:number-columns-spanned="1">
                  <text:p text:style-name="table_al">Artikel 28, vierde lid, onder f, Handelsregisterwet 2007,</text:p>
                  <text:p text:style-name="table_al">Artikel 15, eerste lid, onder b Besluit justitiële en strafvorderlijke gegevens,</text:p>
                  <text:p text:style-name="table_al">artikel 4.3, eerste lid, onder l, Besluit politiegegevens,</text:p>
                  <text:p text:style-name="table_al">artikel 7b, 7c en 11a Wet Bibob en artikel 6, onder g, Besluit controle rechtspers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algemeen (vakafdeling)</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formeren van een betrokkene dat advies is gevraagd bij het Bureau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trokkene in de gelegenheid stellen een zienswijze naar voren te brengen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Handhavingsjurist ATH</text:p>
                  <text:p text:style-name="table_al">Bibob-coördinator</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Wet Bibob en voordat een bestuursorgaan een voor de betrokkene negatieve beslissing neemt op grond van ernstig gevaar als bedoeld in artikel 3, eerste lid, dan wel op grond van feiten of omstandigheden als bedoeld in artikel 3, zesde lid Wet Bibo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binden van voorschriften aan een Omgevingsvergunning in het geval sprake is van mindere mate van gevaar als bedoeld in artikel 3 lid 7 van de Wet Bibob.</text:p>
                </table:table-cell>
                <table:table-cell table:style-name="cell_frame_all" table:number-rows-spanned="1" table:number-columns-spanned="1">
                  <text:p text:style-name="table_al">Woningwet hoofdstukken I, II, III en IV (art. 2 t/m 61 + art. 88), VI</text:p>
                  <text:p text:style-name="table_al">Artikel 3 lid 7 Wet Bibo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een omgevingsvergunning in het geval en onder de voorwaarden als bedoeld in artikel 3 van de Wet Bibob.</text:p>
                </table:table-cell>
                <table:table-cell table:style-name="cell_frame_all" table:number-rows-spanned="1" table:number-columns-spanned="1">
                  <text:p text:style-name="table_al">Artikel 5.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trekken van een omgevingsvergunning in het geval en onder de voorwaarden, bedoeld in artikel 3 van de Wet Bibob.</text:p>
                </table:table-cell>
                <table:table-cell table:style-name="cell_frame_all" table:number-rows-spanned="1" table:number-columns-spanned="1">
                  <text:p text:style-name="table_al">Artikel 5.40 lid 2 onder 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besluiten op grond van de Alcoholwet wanneer:</text:p>
                  <text:p text:style-name="table_al">- toepassing wordt gegeven aan artikel 27, derde lid van de Alcoholwet in het geval en onder de voorwaarden, bedoeld in artikel 3 van de Wet Bibob (weigeren)</text:p>
                  <text:p text:style-name="table_al">- toepassing wordt gegeven aan artikel 31, derde lid onder d van de Alcoholwet in het geval en onder de voorwaarden, bedoeld in artikel 3 van de Wet Bibob (intrekken)</text:p>
                  <text:p text:style-name="table_al">- toepassing wordt gegeven aan artikel 3, zevende lid van de Wet Bibob voor het verbinden van voorschriften aan een besluit op grond van de Alcoholwet.</text:p>
                </table:table-cell>
                <table:table-cell table:style-name="cell_frame_all" table:number-rows-spanned="1" table:number-columns-spanned="1">
                  <text:p text:style-name="table_al">Alcoholwet en de hierop gebaseerde regelgeving</text:p>
                  <text:p text:style-name="table_al">Artikel 3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met betrekking tot gemeentelijke vergunningen die op grond van een verordening verplicht zijn gesteld voor een inrichting of bedrijf in het geval en onder de voorwaarden, bedoeld in artikel 3 van de Wet Bibob en het op grond van artikel 3, zevende lid van de Wet Bibob verbinden van voorschriften aan een gemeentelijke vergunning.</text:p>
                </table:table-cell>
                <table:table-cell table:style-name="cell_frame_all" table:number-rows-spanned="1" table:number-columns-spanned="1">
                  <text:p text:style-name="table_al">APV</text:p>
                  <text:p text:style-name="table_al">Artikel 3 en artikel 7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an de Wet Bibob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bestuursorgaan of een rechtspersoon met een overheidstaak die bevoegd is tot toepassing van de Wet Bibob wijzen op de mogelijkheid om een eigen onderzoek te doen en eventueel daarna het Bureau om een advies te vragen als bedoeld in artikel 26 van de Wet Bibob (tipbevoegdheid tussen bestuursorganen).</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algemeen (vak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ekken en het opvragen van gegevens als bedoeld in artikel 28 lid 2 sub m van de Wet Bibob die noodzakelijk zijn voor het eigen onderzoek van een ander bestuursorgaan of andere rechtspersoon met een overheidstaak (informatiedeling bestuursorganen onderling).</text:p>
                </table:table-cell>
                <table:table-cell table:style-name="cell_frame_all" table:number-rows-spanned="1" table:number-columns-spanned="1">
                  <text:p text:style-name="table_al">Artikel 28 lid 2 sub m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algemeen (vak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strekken en opvragen van gegevens als bedoeld in artikel 28 lid 2 sub n van de Wet Bibob, uitsluitend voor zover de gegevens noodzakelijk zijn om uitvoering te geven aan artikel 3 van de Wet Bibob (informatiedeling omgevingsdiensten).</text:p>
                </table:table-cell>
                <table:table-cell table:style-name="cell_frame_all" table:number-rows-spanned="1" table:number-columns-spanned="1">
                  <text:p text:style-name="table_al">Artikel 28 lid 2 sub n 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ibob-coördinator</text:p>
                  <text:p text:style-name="table_al">Medewerker algemeen (vak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vragen van inlichtingen uit Algemene Documentatieregister, Strafregister en politieregisters in het kader van voorstellen koninklijke onderscheidingen.</text:p>
                </table:table-cell>
                <table:table-cell table:style-name="cell_frame_all" table:number-rows-spanned="1" table:number-columns-spanned="1">
                  <text:p text:style-name="table_al">Wet justitiële en strafvorderlijke gegevens</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gaan, ondertekenen en publiceren van toegankelijkheidsverklaringen voor diverse gemeentelijke websites.</text:p>
                  <text:p text:style-name="table_al"/>
                </table:table-cell>
                <table:table-cell table:style-name="cell_frame_all" table:number-rows-spanned="1" table:number-columns-spanned="1">
                  <text:p text:style-name="table_al">Wet digitale toegankelijkheid overheid</text:p>
                  <text:p text:style-name="table_al">Besluit digitale toegankelijkheid overhei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Informatievoorziening (IV)</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uiten tot vernietiging van archiefbescheiden behorende tot het archief (opstellen lijst van te vernietigen documenten).</text:p>
                </table:table-cell>
                <table:table-cell table:style-name="cell_frame_all" table:number-rows-spanned="1" table:number-columns-spanned="1">
                  <text:p text:style-name="table_al">Archiefwet</text:p>
                  <text:p text:style-name="table_al">Archiefverordening</text:p>
                  <text:p text:style-name="table_al">De geldende gemeentelijke selectielij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Na instemming gemeentesecretaris.</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Raadplegen archiefbescheiden, behorende tot het archief, door anderen dan gemeentefunctionarisse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Archiefwet.</text:p>
                  <text:p text:style-name="table_al">Geldt alleen voor overgebrachte archiefbescheiden. Als deze nog niet zijn overgebracht, vallen deze onder de Woo.</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verdragen van archiefbescheiden behorende tot het archief aan de gemeentelijke archiefbewaarplaats.</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verdragen van archiefbescheiden behorende tot het archief aan een ander gemeentelijk orgaa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Uitlenen archiefbescheiden aan derden.</text:p>
                </table:table-cell>
                <table:table-cell table:style-name="cell_frame_all" table:number-rows-spanned="1" table:number-columns-spanned="1">
                  <text:p text:style-name="table_al">Archiefwet</text:p>
                  <text:p text:style-name="table_al">Archiefverorden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Uitleen alleen in uitzonderingssituaties.</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Zorgdragen voor het houden van een geautomatiseerde basisregistratie adressen en gebouwen.</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ext:p text:style-name="table_al"/>
                  <text:p text:style-name="table_al"/>
                  <text:p text:style-name="table_al"/>
                </table:table-cell>
                <table:table-cell table:style-name="cell_frame_all" table:number-rows-spanned="1" table:number-columns-spanned="1">
                  <text:p text:style-name="table_al">Vaststellen van de afbakening van panden en verblijfsobjecten en het benoemen en afbakenen van stand- en ligplaatsen.</text:p>
                </table:table-cell>
                <table:table-cell table:style-name="cell_frame_all" table:number-rows-spanned="1" table:number-columns-spanned="1">
                  <text:p text:style-name="table_al">Artikel 6 Wet BAG en artikel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delen van het grondgebied van de gemeente in een of meer woonplaatsen, het nemen van besluiten tot het vaststellen van de openbare ruimten en het nemen van besluiten tot het vaststellen van nummeraanduidingen alsmede het wijzigen en intrekken hiervan.</text:p>
                </table:table-cell>
                <table:table-cell table:style-name="cell_frame_all" table:number-rows-spanned="1" table:number-columns-spanned="1">
                  <text:p text:style-name="table_al">Artikel 6 Wet BAG en artikel 2 en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Vaststelling van de juiste geometrische gegevens van panden en verblijfsobjecten met bevoegdheid tot betreden van elke plaats hiervoor.</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maken en bijhouden van specifieke brondocumenten t.b.v. ambtelijke verklaringen van wijzigingen en signaleringen en constateringen nieuwe objecten.</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rgdragen voor het bijhouden van de gegevens in de basisregistratie door het langs elektronische weg leveren aan de LV BAG.</text:p>
                </table:table-cell>
                <table:table-cell table:style-name="cell_frame_all" table:number-rows-spanned="1" table:number-columns-spanned="1">
                  <text:p text:style-name="table_al">Artikel 2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 ontvangst van een melding als bedoeld in artikel 37 lid 1 van de Wet BAG in onderzoek zetten van een authentiek gegeven en zo spoedig mogelijk beslissen over de wijziging dan wel opneming van dat gegeven en onverwijld leveren hiervan en het verwijderen van de aantekening “in onderzoek” bij dat gegeven.</text:p>
                </table:table-cell>
                <table:table-cell table:style-name="cell_frame_all" table:number-rows-spanned="1" table:number-columns-spanned="1">
                  <text:p text:style-name="table_al">Artikel 37-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aarlijks verrichten van een onderzoek naar de uitvoering van de krachtens de Wet BAG geldende verplichtingen en het zenden van een afschrift van de resultaten van dit onderzoek aan de Minister van BZK.</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lid 1 en 3, 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nieuw aanleveren van een brondocument aan de minister als op grond van artikel 12, eerste lid, van de Wet BRO een brondocument is teruggezonden.</text:p>
                </table:table-cell>
                <table:table-cell table:style-name="cell_frame_all" table:number-rows-spanned="1" table:number-columns-spanned="1">
                  <text:p text:style-name="table_al">Artikel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bruiken van een authentiek gegeven dat in de registratie ondergrond is opgenomen.</text:p>
                </table:table-cell>
                <table:table-cell table:style-name="cell_frame_all" table:number-rows-spanned="1" table:number-columns-spanned="1">
                  <text:p text:style-name="table_al">Artikel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en van een ander gegeven dan een authentiek gegeven.</text:p>
                </table:table-cell>
                <table:table-cell table:style-name="cell_frame_all" table:number-rows-spanned="1" table:number-columns-spanned="1">
                  <text:p text:style-name="table_al">Artikel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ikel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 de minister ter inschrijving aanbieden van een krachtens artikel 9, eerste lid, aangewezen brondocument.</text:p>
                </table:table-cell>
                <table:table-cell table:style-name="cell_frame_all" table:number-rows-spanned="1" table:number-columns-spanned="1">
                  <text:p text:style-name="table_al">Artikel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elektronische vorm ter inschrijving in de openbare registers aan de Dienst aanbieden van beperkingenbesluiten.</text:p>
                </table:table-cell>
                <table:table-cell table:style-name="cell_frame_all" table:number-rows-spanned="1" table:number-columns-spanned="1">
                  <text:p text:style-name="table_al">Artikel 15, lid 1,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eren van correspondentie en beslissingen inzake de bepaling, de vaststelling en de verstrekking van de WOZ-waarde.</text:p>
                  <text:p text:style-name="table_al"/>
                </table:table-cell>
                <table:table-cell table:style-name="cell_frame_all" table:number-rows-spanned="1" table:number-columns-spanned="1">
                  <text:p text:style-name="table_al">Artikel 231, lid 2 Gemeentewet</text:p>
                  <text:p text:style-name="table_al">Artikel 1, lid 2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Vastgoedbeheer (VB)</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gebruik geven van de gemeentelijke accommodaties op uur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toewijzingsregels verhuurbeleid en regelgeving APV, economische mededinging 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huren van en het afhandelen van vaste verhuur van ruimten in gemeentelijke accommodati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 Tot € 25.000 Medewerker</text:p>
                  <text:p text:style-name="table_al">- Van € 25.000 - 75.000 Medewerker, na afstemming met Afdelingshoofd</text:p>
                  <text:p text:style-name="table_al">- Boven € 75.000 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voor onderverhuur van in vaste verhuur gegeven accommodaties of onderdelen hie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toetst op aard van onderhuur. Deze moet passen binnen de beleidsregels dan wel de AP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 dragen voor de trendmatige aanpassingen van huren, gebruikstarieven en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dexeringen van huurtarieven en onderhoudsvergoed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houden op de uitvoering van geprivatiseerde beheerstaken, waaronder het verlenen van décharge aan stichtings- en verenigingsbesturen.</text:p>
                </table:table-cell>
                <table:table-cell table:style-name="cell_frame_all" table:number-rows-spanned="1" table:number-columns-spanned="1">
                  <text:p text:style-name="table_al">Beheerde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open van voor de dienst onbruikbare </text:p>
                  <text:p text:style-name="table_al">benodigdheden aan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rg dragen voor de vervanging van de inrichtingselementen en machines voor het (hygiënisch)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kopen van gebruiksgoederen voor het hygiënisch onderhoud, het klein technisch onderhoud en overige kleine aanschaffingen voor de goede gang van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vastgestelde ISO-code en 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een machtiging aan Wonen Limburg tot het (laten) verrichten van taken voor het beheer van de gemeentelijk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een opdracht tot het (laten) verrichten van werkzaamheden in de gemeentelijk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van huurovereenkomsten ter zake van gemeentelijke accommodaties, inclusief de eventuele gunning van het alleenrecht om (een deel van) de betreffende accommodatie voor eigen rekening en risico te exploiteren.</text:p>
                  <text:p text:style-name="table_al">Met inbegrip van alle voorafgaande handelingen en beslissingen tot het aangaan van deze overeenkomsten alsmede besluiten tot wijziging, verlenging, en beëindiging van deze overeenkomsten.</text:p>
                </table:table-cell>
                <table:table-cell table:style-name="cell_frame_all" table:number-rows-spanned="1" table:number-columns-spanned="1">
                  <text:p text:style-name="table_al">Burgerlijk Wetboek</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amp;W</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tarieven zwembad.</text:p>
                  <text:p text:style-name="table_al"/>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Economie en Gebiedsontwikkeling (E&amp;G)</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Doen van uitgaven binnen het kader van de beleidsnota Strategische Ontwikkelingsfondsen.</text:p>
                  <text:p text:style-name="table_al"/>
                </table:table-cell>
                <table:table-cell table:style-name="cell_frame_all" table:number-rows-spanned="1" table:number-columns-spanned="1">
                  <text:p text:style-name="table_al">Beleidsnota Strategische Ontwikkelingsfondsen/ Meerjaren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andaat tot max. € 10.000.</text:p>
                  <text:p text:style-name="table_al">Afstemming met de poho Recreatie en Toerisme en de poho Agribusiness. Als afstemming met poho niet tot resultaat leidt, dan voorleggen aan B&amp;W.</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anbieden en verkopen bouwkavels voor bedrijfsdoeleind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ext:p text:style-name="table_al">Teamleider </text:p>
                  <text:p text:style-name="table_al"/>
                </table:table-cell>
                <table:table-cell table:style-name="cell_frame_all" table:number-rows-spanned="1" table:number-columns-spanned="1">
                  <text:p text:style-name="table_al">Mits passend binnen stedenbouwkundige plannen en vastgestelde verkoopprijzen.</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Aanbieden en verkopen bouwkavels voor woningbouw.</text:p>
                  <text:p text:style-name="table_al"/>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ext:p text:style-name="table_al">Teamleider </text:p>
                  <text:p text:style-name="table_al"/>
                </table:table-cell>
                <table:table-cell table:style-name="cell_frame_all" table:number-rows-spanned="1" table:number-columns-spanned="1">
                  <text:p text:style-name="table_al">Mits passend binnen algemene grondverkoopvoorwaarden, stedenbouwkundige plannen en vastgestelde verkoopprijzen.</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nbieden en verkopen van groen- en reststroken en het aankopen en verkopen van overige gronden tot </text:p>
                  <text:p text:style-name="table_al">€ 10.000.</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Afdelingshoofd</text:p>
                  <text:p text:style-name="table_al">Teamleider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kopen van gronden boven </text:p>
                  <text:p text:style-name="table_al">€ 10.00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its opgenomen in een vastgestelde grondexploitatie en in overeenstemming met het vastgestelde grondprijspeil.</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huren en in gebruik geven van gemeente-eigendommen (waaronder groenstrok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huren van volkstuinen, contract en corresponden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Aangaan overeenkomsten inzake jacht- en visrechten.</text:p>
                </table:table-cell>
                <table:table-cell table:style-name="cell_frame_all" table:number-rows-spanned="1" table:number-columns-spanned="1">
                  <text:p text:style-name="table_al">Omgevingswet, Besluit activiteiten leefomgev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angaan van kortlopende pachtovereenkomsten en pachtbeëindiging van lopende reguliere of geliberaliseerde pachtovereenkomsten.</text:p>
                </table:table-cell>
                <table:table-cell table:style-name="cell_frame_all" table:number-rows-spanned="1" table:number-columns-spanned="1">
                  <text:p text:style-name="table_al">Burgerlijk Wetboek, boek 7</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chtoverneming als bedoeld in artikel 363 Burgerlijk Wetboek, boek 7.</text:p>
                </table:table-cell>
                <table:table-cell table:style-name="cell_frame_all" table:number-rows-spanned="1" table:number-columns-spanned="1">
                  <text:p text:style-name="table_al">Artikel 363 Burgerlijk Wetboek, boe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rrespondentie en afdoening beantwoording verzoeken opheffen zelfbewoningverplichting van 3 jaar.</text:p>
                </table:table-cell>
                <table:table-cell table:style-name="cell_frame_all" table:number-rows-spanned="1" table:number-columns-spanned="1">
                  <text:p text:style-name="table_al">Verkoopcontract, Algemene</text:p>
                  <text:p text:style-name="table_al">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stigen en opheffen van zakelijke rechten, besluit, contract en correspondentie, met uitzondering van erfpacht.</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geven en heruitgeven van gronden in erfpach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dracht openbaar gebied conform door B&amp;W besloten anterieure overeenkomsten, exploitatieovereenkomsten en samenwerkingsovereenkomsten.</text:p>
                </table:table-cell>
                <table:table-cell table:style-name="cell_frame_all" table:number-rows-spanned="1" table:number-columns-spanned="1">
                  <text:p text:style-name="table_al">Burgerlijk Wetboek</text:p>
                  <text:p text:style-name="table_al">Anterieure-, exploitatie en samenwerk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 voorwaarde van een onvoorwaardelijk geaccordeerd opleveringsrapport van het betreffende gebied, door de uitvoerend collega van afdeling Openbare Wer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voorkeursrecht (Wvg. Omgevingswet).</text:p>
                </table:table-cell>
                <table:table-cell table:style-name="cell_frame_all" table:number-rows-spanned="1" table:number-columns-spanned="1">
                  <text:p text:style-name="table_al">Wvg, H.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beslissingen o.g.v. de Verordening starterslening, waaronder het beslissen tot toewijzen of afwijzen van een aangevraagde starterslening en toepassen van de hardheidsclausule.</text:p>
                </table:table-cell>
                <table:table-cell table:style-name="cell_frame_all" table:number-rows-spanned="1" table:number-columns-spanned="1">
                  <text:p text:style-name="table_al">Verordening starterslen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budgettaire kader. Toepassen hardheidsclausule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ot verlening of weigering van een aangevraagde subsidie o.g.v. de Verordening subsidie voor groot onderhoud en verduurzaming huisvesting maatschappelijke organisaties gemeente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Verordening subsidie voor groot onderhoud en verduurzaming huisvesting maatschappelijke organisaties gemeente Horst aan de Maas, Beleidskader Integraal Accommodatiebeleid.</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Vooraf afstemmen met poho. Als afstemming met poho niet tot resultaat leidt, dan voorleggen aan B&amp;W.</text:p>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exering normbedragen en verhuur schoolgebouwen.</text:p>
                </table:table-cell>
                <table:table-cell table:style-name="cell_frame_all" table:number-rows-spanned="1" table:number-columns-spanned="1">
                  <text:p text:style-name="table_al">Verordening voorzieningen huisvesting onderwijs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aanvragen om vergoeding van kosten van vervanging of herstel bij schade aan gebouw, onderwijsleerpakket en meubilair en leer- en hulpmiddelen in geval van bijzondere omstandigheden.</text:p>
                </table:table-cell>
                <table:table-cell table:style-name="cell_frame_all" table:number-rows-spanned="1" table:number-columns-spanned="1">
                  <text:p text:style-name="table_al">Verordening voorzieningen huisvesting onderwij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verlening of weigering van een aangevraagde subsidie o.g.v. de Subsidieregeling afkoppelen hemelwater,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Subsidieregeling afkoppelen hemelwater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Toepassen hardheidsclausule afstemmen met poho. Als afstemming met poho niet tot resultaat leidt, dan voorleggen aan B&amp;W.</text:p>
                  <text:p text:style-name="table_al"/>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tot verlening of weigering van een aangevraagde subsidie o.g.v. het Aanjaagfonds Winkelcentra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Aanjaagfonds Winkelcentra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Bij verlening subsidies boven € 2.500, of bij toepassing van de hardheidsclausule, vooraf afstemming met de poho. Als afstemming met poho niet tot resultaat leidt, dan voorleggen aan B&amp;W.</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men van besluiten ter uitvoering van de Subsidieverordening vrijetijdseconomie Horst aan de Maas en het Toetsingskader subsidie vrijetijdseconomie Horst aan de Maas. Hieronder vallen, maar niet uitsluitend, het besluiten op aanvragen om subsidie, het vaststellen van verleende subsidies en het wijzigen, intrekken en terugvorderen van verstrekte subsidies.</text:p>
                </table:table-cell>
                <table:table-cell table:style-name="cell_frame_all" table:number-rows-spanned="1" table:number-columns-spanned="1">
                  <text:p text:style-name="table_al">Subsidieverordening vrijetijdseconomie Horst aan de Maas en Toetsingskader subsidie vrijetijdseconomie Horst aan de Maa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Voorafgaande afstemming met poho. Als afstemming met poho niet tot resultaat leidt, dan voorleggen aan B&amp;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aangaan van overeenkomsten toeristische bewegwijzer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zowel toe-, als afwijzing, op een aanvraag/inschrijving voor een standplaats.</text:p>
                  <text:p text:style-name="table_al"/>
                </table:table-cell>
                <table:table-cell table:style-name="cell_frame_all" table:number-rows-spanned="1" table:number-columns-spanned="1">
                  <text:p text:style-name="table_al">Beleidsregel toewijzing woonwagenstandplaatsen gemeente Horst aan de Maas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emen van besluiten ter uitvoering van de Subsidieregeling verhuisvouchers gemeente Horst aan de Maas. Hieronder vallen, maar niet uitsluitend, het besluiten op aanvragen om een verhuisvoucher, het controleren, wijzigen, intrekken en terugvorderen van verstrekte verhuisvouchers.</text:p>
                  <text:p text:style-name="table_al"/>
                </table:table-cell>
                <table:table-cell table:style-name="cell_frame_all" table:number-rows-spanned="1" table:number-columns-spanned="1">
                  <text:p text:style-name="table_al">Subsidieregeling verhuisvouchers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voor zover binnen het subsidieplafond.</text:p>
                  <text:p text:style-name="table_al">Vooraf afstemming met poho bij toepassing hardheidsclausule (art. 12) en onvoorziene gevallen (art. 13). Als afstemming met poho niet tot resultaat leidt, dan voorleggen aan B&amp;W.</text:p>
                </table:table-cell>
              </table:table-row>
              <table:table-row table:style-name="row">
                <table:table-cell table:style-name="cell_frame_all" table:number-rows-spanned="1" table:number-columns-spanned="6">
                  <text:p text:style-name="table_al"/>
                  <text:p text:style-name="table_al">
                    <text:span text:style-name="nadrukvet">Afdeling Omgeving (OG)</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besluit om een standpunt in te nemen over begeleiden verkennen initiatief haalbaarheid in het kader van het omgevingsoverleg.</text:p>
                </table:table-cell>
                <table:table-cell table:style-name="cell_frame_all" table:number-rows-spanned="1" table:number-columns-spanned="1">
                  <text:p text:style-name="table_al">Artikel 5.1 Omgev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Vooraf afstemming poho. Als poho niet akkoord, dan geen mandaat.</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ntvangstbevestiging aanvraag en mededeling over bevoegd gezag, procedure, beslistermijn en rechtsmiddelen bij aanvraag omgevingsvergunning, inclusief verzoek tot wijziging of intrekking van de vergunning.</text:p>
                </table:table-cell>
                <table:table-cell table:style-name="cell_frame_all" table:number-rows-spanned="1" table:number-columns-spanned="1">
                  <text:p text:style-name="table_al">Artikel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besluit om toepassing te geven aan afdeling 3.4 Awb. </text:p>
                </table:table-cell>
                <table:table-cell table:style-name="cell_frame_all" table:number-rows-spanned="1" table:number-columns-spanned="1">
                  <text:p text:style-name="table_al">Artikel 16.65 lid 4 O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Besluiten (verlenen en weigeren) over aangevraagde buitenplanse omgevingsplanactiviteiten waarbij de <text:span text:style-name="nadrukcur">uitgebreide</text:span> procedure is gevolgd.</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its geen zienswijzen zijn ingediend. Als wel zienswijzen zijn ingediend, geen mandaat.</text:p>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Besluiten (verlenen en weigeren) over aangevraagde buitenplanse omgevingsplanactiviteiten (regulier).</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Afdeling 4.2 Omgevingsbesluit (O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uiten tot het verlengen van de beslistermijn (regulier en uitgebreid).</text:p>
                </table:table-cell>
                <table:table-cell table:style-name="cell_frame_all" table:number-rows-spanned="1" table:number-columns-spanned="1">
                  <text:p text:style-name="table_al">Artikel 16.64 lid 2 en 3 en artikel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ccepteren van en opleggen nadere voorwaarden aan gebruiksmeldingen en uitoefenen overige bevoegdheden ingevolge het Besluit brandveilig gebruik en basishulpverlening overige plaatsen (Bbgbop).</text:p>
                </table:table-cell>
                <table:table-cell table:style-name="cell_frame_all" table:number-rows-spanned="1" table:number-columns-spanned="1">
                  <text:p text:style-name="table_al">Bbgbop, o.a. artikelen 2.4 en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in behandeling nemen van een melding en de voorbereiding van en advisering over het accepteren van de melding en indien nodig opleggen van nadere voorschriften gebeurt door de medewerker. Deze heeft het mandaat om hiervoor de benodigde procedurele beslissingen te nemen, overeenkomstig het Bbgb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verlenen inspraak o.g.v. de inspraakverordening.</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Vooraf afstemming poho. Indien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vaststellen en weigeren vaststellen) over een omgevingsplan op grond van het delegatiebesluit en over wijzigingen in het omgevingsplan op grond van een onder overgangsrecht bestaande wijzigingsbevoegdheid of uitwerkingsplicht, voorheen art. 3.6, eerste lid, onder a. en b. Wet ruimtelijke ordening (Wro).</text:p>
                </table:table-cell>
                <table:table-cell table:style-name="cell_frame_all" table:number-rows-spanned="1" table:number-columns-spanned="1">
                  <text:p text:style-name="table_al">Art. 3.6 Wro / Artikel 2.8 Ow</text:p>
                  <text:p text:style-name="table_al">Delegatiebesluit 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Als een positief principebesluit is genomen en geen zienswijzen zijn ingediend, mandaat aan het afdelingshoofd. Als geen positief principebesluit is genomen,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baar stellen van omgevingsdocumenten en andere handelingen.</text:p>
                </table:table-cell>
                <table:table-cell table:style-name="cell_frame_all" table:number-rows-spanned="1" table:number-columns-spanned="1">
                  <text:p text:style-name="table_al">Artikel 6.29 en par. 20.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 om tegemoetkoming in planschade (overgangsrecht) en besluiten tot toekenning van verzoeken om nadeelcompensatie.</text:p>
                </table:table-cell>
                <table:table-cell table:style-name="cell_frame_all" table:number-rows-spanned="1" table:number-columns-spanned="1">
                  <text:p text:style-name="table_al">Par. 4.2.7 Invoeringswet Ow, Afd. 6.1 Wro en afd. 6.1 Bro</text:p>
                  <text:p text:style-name="table_al">Afd. 15.1 Ow en titel 4.5 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s het besluit op aanvraag conform het planschade- of nadeelcompensatieadvies is. </text:p>
                  <text:p text:style-name="table_al">Als besluit afwijkt van planschade- of nadeelcompensatieadvies, dan geen mandaat.</text:p>
                  <text:p text:style-name="table_al">Tegemoetkoming in planschade of nadeelcompensatie &lt; € 25.000 in het geval géén planschade- of nadeelcompensatie vergoedingsovereenkomst art. 13.3c lid 1 OW is gesloten.</text:p>
                  <text:p text:style-name="table_al">Besluit tot tegemoetkoming in planschade- of nadeelcompensatie heeft niet plaats door herbestemmen. Als schade wordt gecompenseerd door herbestemmen, géé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afzien van ee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aangaan van een overeenkomst over kostenverhaal.</text:p>
                </table:table-cell>
                <table:table-cell table:style-name="cell_frame_all" table:number-rows-spanned="1" table:number-columns-spanned="1">
                  <text:p text:style-name="table_al">Artikel 13.13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dienen van een zienswijze tegen een (ontwerp) Keur of (ontwerp) Legger van een Waterschap.</text:p>
                </table:table-cell>
                <table:table-cell table:style-name="cell_frame_all" table:number-rows-spanned="1" table:number-columns-spanned="1">
                  <text:p text:style-name="table_al">Waterschapswet, inspraakverordening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ergunning o.g.v. Erfgoedwet of Erfgoedverordening.</text:p>
                </table:table-cell>
                <table:table-cell table:style-name="cell_frame_all" table:number-rows-spanned="1" table:number-columns-spanned="1">
                  <text:p text:style-name="table_al">Erfgoedwet, Erfgoedverordening, Verordening C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 </text:p>
                </table:table-cell>
                <table:table-cell table:style-name="cell_frame_all" table:number-rows-spanned="1" table:number-columns-spanned="1">
                  <text:p text:style-name="table_al">Mits in overeenstemming met advies CR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Bal) of het omgevingsplan, als dat bij die regels is bepaald.</text:p>
                </table:table-cell>
                <table:table-cell table:style-name="cell_frame_all" table:number-rows-spanned="1" table:number-columns-spanned="1">
                  <text:p text:style-name="table_al">Artikel 2.3 en 2.13 Bal en artikel 4.5 Ow</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van een gedoogplicht voor het verrichten van onderzoek of voor de uitvoering van preventieve, herstel- of nazorgmaatregelen.</text:p>
                </table:table-cell>
                <table:table-cell table:style-name="cell_frame_all" table:number-rows-spanned="1" table:number-columns-spanned="1">
                  <text:p text:style-name="table_al">Art. 10.13a Ow, art. 10.21a Ow</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een voorschrift inzake bodem aan een omgevingsvergunning.</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16.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 </text:p>
                  <text:p text:style-name="table_al">Art. 3.52 t/m 3.54 Besluit kwaliteit leefomgeving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vaststellen van hogere grenswaarden geluid.</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vergunning/toestemming tot rioolaansluiting.</text:p>
                </table:table-cell>
                <table:table-cell table:style-name="cell_frame_all" table:number-rows-spanned="1" table:number-columns-spanned="1">
                  <text:p text:style-name="table_al">Artikel 2 Verordening rioolaansluitrech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Van het mandaat kan alleen gebruik worden gemaakt nadat afdeling OW een positief advies heeft afgeg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ijdelijk in gebruik geven van gemeente-eigendom, al dan niet voor de openbare dienst bestemd, bij bouwactiviteiten door derden.</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n het mandaat kan alleen gebruik worden gemaakt nadat afdeling OW een positief advies heeft afgege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ikel 17 lid 1 Luchtvaartwet jo artikel 158 lid 1c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 van het verbod op de weg een wedstrijd met voertuigen te houden of daaraan deel te nemen.</text:p>
                </table:table-cell>
                <table:table-cell table:style-name="cell_frame_all" table:number-rows-spanned="1" table:number-columns-spanned="1">
                  <text:p text:style-name="table_al">Artikel 148 WVW 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rootschalige wedstrijden zijn niet gemandateerd.</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delen van namen aan delen van de openbare ruimte en zo nodig aan gemeentelijke gebouwen en bouwwerken, alsmede het wijzigen en intrekken daarvan.</text:p>
                </table:table-cell>
                <table:table-cell table:style-name="cell_frame_all" table:number-rows-spanned="1" table:number-columns-spanned="1">
                  <text:p text:style-name="table_al">Artikel 2 Verordening Straatnaamgeving en huisnummering</text:p>
                  <text:p text:style-name="table_al">Artikel 6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alle besluiten ter uitvoering van de Subsidieregeling verwijderen rookkanalen en kachels gemeente Horst aan de Maas.</text:p>
                  <text:p text:style-name="table_al">Hieronder vallen, maar niet uitsluitend, het besluiten op aanvragen om subsidie, het vaststellen van verleende subsidies en het wijzigen en intrekken van verstrekte subsidies.</text:p>
                </table:table-cell>
                <table:table-cell table:style-name="cell_frame_all" table:number-rows-spanned="1" table:number-columns-spanned="1">
                  <text:p text:style-name="table_al">Subsidieregeling verwijderen rookkanalen en kachels gemeente Horst aan de Maa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uitgebreide</text:span> procedure is gevolgd (inclusief het wijzigen of verlenen van tijdelijke omgevingsvergunning).</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Mits geen zienswijzen zijn ingediend. Indien wel zienswijzen zijn ingediend, geen mandaat.</text:p>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reguliere</text:span> procedure is gevolgd.</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geheel of gedeeltelijk intrekken op verzoek van vergunninghouder van omgevingsvergunningen.</text:p>
                </table:table-cell>
                <table:table-cell table:style-name="cell_frame_all" table:number-rows-spanned="1" table:number-columns-spanned="1">
                  <text:p text:style-name="table_al">Artikel 2.33 lid 2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2.33 lid 2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vragen van advies, resp. verklaring van geen bedenkingen (vvgb), als bedoeld in hoofdstuk 2 Wabo.</text:p>
                </table:table-cell>
                <table:table-cell table:style-name="cell_frame_all" table:number-rows-spanned="1" table:number-columns-spanned="1">
                  <text:p text:style-name="table_al">Artikel 2.26 – 2.2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verlengen van de beslistermijn.</text:p>
                </table:table-cell>
                <table:table-cell table:style-name="cell_frame_all" table:number-rows-spanned="1" table:number-columns-spanned="1">
                  <text:p text:style-name="table_al">Artikel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kendmaken van rechtswege verleende omgevingsvergunningen.</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en (vaste) vergunning brandveilig gebruik.</text:p>
                </table:table-cell>
                <table:table-cell table:style-name="cell_frame_all" table:number-rows-spanned="1" table:number-columns-spanned="1">
                  <text:p text:style-name="table_al">Artikel 2.1,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Advisering door Veiligheidsregio.</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van digitale ruimtelijke plannen en bekend maken van de vindplaats van ruimtelijke instrumenten aan de landelijke voorziening en andere handelingen zoals aangegeven in art. 1.2.1 en 1.2.2 Bro.</text:p>
                </table:table-cell>
                <table:table-cell table:style-name="cell_frame_all" table:number-rows-spanned="1" table:number-columns-spanned="1">
                  <text:p text:style-name="table_al">Art. 1.2.1 en 1.2.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gaan van een planschadeverhaalsovereenkomst als bedoeld in art. 6.4a Wro.</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afzien van planschadeverhaalsovereenkomst in geval van een planschadeveroorzakende maatregel als bedoeld in art. 6.2 Wro </text:p>
                </table:table-cell>
                <table:table-cell table:style-name="cell_frame_all" table:number-rows-spanned="1" table:number-columns-spanned="1">
                  <text:p text:style-name="table_al">Art. 6.4a Wro en 6.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aangaan van een anterieure overeenkomst als bedoeld in artikel 6.24 jo. 6.12 Wro.</text:p>
                </table:table-cell>
                <table:table-cell table:style-name="cell_frame_all" table:number-rows-spanned="1" table:number-columns-spanned="1">
                  <text:p text:style-name="table_al">Art. 6.24 jo. 6.1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stellen van maatwerk-voorschriften of nadere eisen zoals bedoeld en beschreven in 8:40 AMVB’s.</text:p>
                </table:table-cell>
                <table:table-cell table:style-name="cell_frame_all" table:number-rows-spanned="1" table:number-columns-spanned="1">
                  <text:p text:style-name="table_al">Artikel 8:4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vaststellen van hogere grenswaard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bruikmaking bevoegdheid conform de beleidsnotitie Hogere grenswaard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elding, bevel, beschikking of verordening Wet bodembescherming.</text:p>
                </table:table-cell>
                <table:table-cell table:style-name="cell_frame_all" table:number-rows-spanned="1" table:number-columns-spanned="1">
                  <text:p text:style-name="table_al">Artikelen 28, 29, 30, 31, 35 (oud), 37, 39b, 39d, 43, 49, 50, 63a (oud), 88 Wet bodembescherm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Algemene plaatselijke verordening, Toezicht en Handhaving (ATH)</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issen ter zake van de uitvoering van de APV Fysieke Leefomgeving en de APV Openbare Orde en Veiligheid en de daarop gebaseerde nadere gemeentelijke regelgeving en de Marktverordening, inclusief het ondertekenen van de daaruit voortvloeiende beschikkingen en het namens de burgemeester ondertekenen van overeenkomsten.</text:p>
                  <text:p text:style-name="table_al">Hieronder wordt in ieder geval begrepen:</text:p>
                  <text:list text:style-name="id1-3-2-4-34-1-7-265-2-3">
                    <text:list-item text:style-override="id1-3-2-4-34-1-7-265-2-3-1">
                      <text:number>-</text:number>
                      <text:p text:style-name="table_al">het verlenen van een vergunning</text:p>
                    </text:list-item>
                    <text:list-item text:style-override="id1-3-2-4-34-1-7-265-2-3-2">
                      <text:number>-</text:number>
                      <text:p text:style-name="table_al">het verlenen van een ontheffing of vrijstelling</text:p>
                    </text:list-item>
                    <text:list-item text:style-override="id1-3-2-4-34-1-7-265-2-3-3">
                      <text:number>-</text:number>
                      <text:p text:style-name="table_al">het geven van toestemming</text:p>
                    </text:list-item>
                    <text:list-item text:style-override="id1-3-2-4-34-1-7-265-2-3-4">
                      <text:number>-</text:number>
                      <text:p text:style-name="table_al">het aanvragen van een vergunning/ontheffing bij een ander overheidslichaam of publieke instelling</text:p>
                    </text:list-item>
                    <text:list-item text:style-override="id1-3-2-4-34-1-7-265-2-3-5">
                      <text:number>-</text:number>
                      <text:p text:style-name="table_al">het aanwijzen van (gedeelten van) gebieden, wegen of objecten waarop bij of krachtens de APV gestelde regelgeving van toepassing is</text:p>
                    </text:list-item>
                    <text:list-item text:style-override="id1-3-2-4-34-1-7-265-2-3-6">
                      <text:number>-</text:number>
                      <text:p text:style-name="table_al">het inperken van verboden</text:p>
                    </text:list-item>
                    <text:list-item text:style-override="id1-3-2-4-34-1-7-265-2-3-7">
                      <text:number>-</text:number>
                      <text:p text:style-name="table_al">het doen van schriftelijke mededelingen, kennisgevingen en meldingen</text:p>
                    </text:list-item>
                    <text:list-item text:style-override="id1-3-2-4-34-1-7-265-2-3-8">
                      <text:number>-</text:number>
                      <text:p text:style-name="table_al">waarmerken van registers e.d.</text:p>
                    </text:list-item>
                  </text:list>
                  <text:p text:style-name="table_al">het opleggen van verplichtingen tot het treffen van maatregelen en voorzieningen.</text:p>
                </table:table-cell>
                <table:table-cell table:style-name="cell_frame_all" table:number-rows-spanned="1" table:number-columns-spanned="1">
                  <text:p text:style-name="table_al">APV Fysieke Leefomgeving</text:p>
                  <text:p text:style-name="table_al">APV Openbare Orde en Veiligheid</text:p>
                  <text:p text:style-name="table_al">Marktverordening</text:p>
                  <text:p text:style-name="table_al"/>
                  <text:p text:style-name="table_al">Artikel 171 Gemeentewet</text:p>
                  <text:p text:style-name="table_al"/>
                  <text:p text:style-name="table_al"/>
                </table:table-cell>
                <table:table-cell table:style-name="cell_frame_all" table:number-rows-spanned="1" table:number-columns-spanned="1">
                  <text:p text:style-name="table_al">B&amp;W</text:p>
                  <text:p text:style-name="table_al">Burgemeester</text:p>
                  <text:p text:style-name="table_al"/>
                  <text:p text:style-name="table_al"/>
                  <text:p text:style-name="table_al"/>
                  <text:p text:style-name="table_al"/>
                  <text:p text:style-name="table_al">Burgemeeste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edewerker</text:p>
                  <text:p text:style-name="table_al"/>
                  <text:p text:style-name="table_al"/>
                  <text:p text:style-name="table_al"/>
                  <text:p text:style-name="table_al"/>
                  <text:p text:style-name="table_al"/>
                  <text:p text:style-name="table_al"/>
                  <text:p text:style-name="table_al">Medewerker</text:p>
                </table:table-cell>
                <table:table-cell table:style-name="cell_frame_all" table:number-rows-spanned="1" table:number-columns-spanned="1">
                  <text:p text:style-name="table_al">&gt; Bevoegdheid tot weigeren of intrekken is alleen gemandateerd aan het afdelingshoofd.</text:p>
                  <text:p text:style-name="table_al"/>
                  <text:p text:style-name="table_al">&gt; Van mandaatverlening is uitgezonderd:</text:p>
                  <text:p text:style-name="table_al">- Hfdst. 2, afdeling 1 Voorkomen of bestrijden van ongeregeldheden, art. 2:1, lid 4, verlening ontheffing door de burgemeester, APV Openbare Orde en Veiligheid;</text:p>
                  <text:p text:style-name="table_al">- C evenementen;</text:p>
                  <text:p text:style-name="table_al">- Verlenen evenementenvergunning waarbij afgeweken wordt van interne of externe adviezen;</text:p>
                  <text:p text:style-name="table_al">- Hfdst. 2, afdeling 10 Bijzondere bevoegdheden van de burgemeester, APV Openbare Orde en Veiligheid.</text:p>
                  <text:p text:style-name="table_al"/>
                  <text:p text:style-name="table_al">Bevoegdheid tot verlenen, weigeren en intrekken van een exploitatievergunning huisvesting arbeidsmigranten als bedoeld in afdeling 11 van de APV Openbare Orde en Veiligheid is gemandateerd aan het afdelingshoofd, maar alleen als na afstemming akkoord poho. Als poho niet akkoord, dan geen mandaat.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amens de burgemeester ondertekenen van het besluit van de burgemeester tot het opleggen van een aanlijn- en/of muilkorfgebod als bedoeld in artikel 2:50, eerste lid, van de APV Openbare Orde en Veiligheid en het namens de burgemeester ondertekenen van een voornemen tot het opleggen van een aanlijn- en/of muilkorfgebod als voornoemd.</text:p>
                </table:table-cell>
                <table:table-cell table:style-name="cell_frame_all" table:number-rows-spanned="1" table:number-columns-spanned="1">
                  <text:p text:style-name="table_al">Artikel 2:50, lid 1,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s Openbare Orde en Veiligheid</text:p>
                  <text:p text:style-name="table_al">Handhavingsjurist ATH</text:p>
                </table:table-cell>
                <table:table-cell table:style-name="cell_frame_all" table:number-rows-spanned="1" table:number-columns-spanned="1">
                  <text:p text:style-name="table_al">Betreft ondertekeningsmandaat.</text:p>
                  <text:p text:style-name="table_al"/>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oeren van toezicht- en handhavingsprocedures, al dan niet op basis van daartoe gedane verzoeken, m.b.t. overtredingen van de Omgevingswet en de bij of krachtens de Omgevingswet bepaalde regels, Besluit brandveilig gebruik en basishulpverlening overige plaatsen, de Algemene Plaatselijke Verordeningen Fysieke Leefomgeving en Openbare Orde en Veiligheid, Afvalstoffenverordening, Alcoholwet, Wet op de Kansspelen, Burgerlijk Wetboek en overige sectorale wetgev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text:p>
                </table:table-cell>
                <table:table-cell table:style-name="cell_frame_all" table:number-rows-spanned="1" table:number-columns-spanned="1">
                  <text:p text:style-name="table_al">Awb, artikel 125 Gemeentewet, </text:p>
                  <text:p text:style-name="table_al">hoofdstuk 18 Omgevingswet en overige/aanverwant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a</text:p>
                </table:table-cell>
                <table:table-cell table:style-name="cell_frame_all" table:number-rows-spanned="1" table:number-columns-spanned="1">
                  <text:p text:style-name="table_al">Voeren van toezicht- en handhavings-procedures, al dan niet op basis van daartoe gedane verzoeken, m.b.t. overtredingen van de Wet algemene bepalingen omgevingsrecht (Wabo) en het bepaalde bij of krachtens de in artikel 5.1 van de Wabo genoemde wetten en overtredingen van het bij of krachtens het bepaalde in bestemmingsplannen, de Bouwverordening, Mijnbouwwet en de Monumentenverorden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 </text:p>
                </table:table-cell>
                <table:table-cell table:style-name="cell_frame_all" table:number-rows-spanned="1" table:number-columns-spanned="1">
                  <text:p text:style-name="table_al">Awb, artikel 125 Gemeentewet, Wabo en en overige/aanverwante wetgeving</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nwijzen van toezichthouders, zoals bedoeld in artikel 5:11 Awb en 18.6 Omgevingswet, belast met het toezicht op de naleving van het bepaalde bij of krachtens de Awb, Omgevingswet, Besluit brandveilig gebruik en basishulpverlening overige plaatsen, de Algemene Plaatselijke Verordeningen Fysieke Leefomgeving en Openbare Orde en Veiligheid, Afvalstoffenverordening, Alcoholwet, Wet op de Kansspelen, en overige sectorale wetgeving, voor zover het college of de burgemeester het bevoegde gezag is.</text:p>
                </table:table-cell>
                <table:table-cell table:style-name="cell_frame_all" table:number-rows-spanned="1" table:number-columns-spanned="1">
                  <text:p text:style-name="table_al">Titel 5.2, artikel 5.11 e.v. Awb. Artikel 18.6 e.v. Omgevings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af afstemming met de poho.</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lenen en aanpassen van vergunning artikel 3 Alcoholwet.</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lenen van ontheffing van de bij of krachtens artikel 4 Alcoholwet gestelde regels.</text:p>
                </table:table-cell>
                <table:table-cell table:style-name="cell_frame_all" table:number-rows-spanned="1" table:number-columns-spanned="1">
                  <text:p text:style-name="table_al">Artikel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binden van voorschriften aan een vergunning en het beperken tot zwak-alcoholische drank.</text:p>
                </table:table-cell>
                <table:table-cell table:style-name="cell_frame_all" table:number-rows-spanned="1" table:number-columns-spanned="1">
                  <text:p text:style-name="table_al">Artikel 25a lid 2, onder b,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Vermelden van omschrijvingen, leidinggevenden, aantekeningen en wijzigingen in een aanhangsel bij de vergunning.</text:p>
                </table:table-cell>
                <table:table-cell table:style-name="cell_frame_all" table:number-rows-spanned="1" table:number-columns-spanned="1">
                  <text:p text:style-name="table_al">Artikel 29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sluiten naar aanleiding van een melding van een vergunninghouder inzake verandering van de inrichting.</text:p>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riftelijk en elektronisch bevestigen van een melding als bedoeld in artikel 30a lid 1 Alcoholwet.</text:p>
                </table:table-cell>
                <table:table-cell table:style-name="cell_frame_all" table:number-rows-spanned="1" table:number-columns-spanned="1">
                  <text:p text:style-name="table_al">Artikel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het wijzigen van een aanhangsel naar aanleiding van melding van vergunninghouder als bedoeld in artikel 30a lid 1 Alcoholwet.</text:p>
                </table:table-cell>
                <table:table-cell table:style-name="cell_frame_all" table:number-rows-spanned="1" table:number-columns-spanned="1">
                  <text:p text:style-name="table_al">Artikel 30a lid 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ontheffing als bedoeld in artikel 35 Alcoholwet.</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trekken of schorsen van een vergunning.</text:p>
                </table:table-cell>
                <table:table-cell table:style-name="cell_frame_all" table:number-rows-spanned="1" table:number-columns-spanned="1">
                  <text:p text:style-name="table_al">Artikel 31 en artikel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een loterijvergunning.</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waarden) kennisgeving kleine kansspelen/verbod.</text:p>
                </table:table-cell>
                <table:table-cell table:style-name="cell_frame_all" table:number-rows-spanned="1" table:number-columns-spanned="1">
                  <text:p text:style-name="table_al">Artikel 7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een vergunning speelgelegenheid.</text:p>
                </table:table-cell>
                <table:table-cell table:style-name="cell_frame_all" table:number-rows-spanned="1" table:number-columns-spanned="1">
                  <text:p text:style-name="table_al">Artikel 2:30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een aanwezigheidsvergunning kanssp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een vergunning speelautomatenhal.</text:p>
                </table:table-cell>
                <table:table-cell table:style-name="cell_frame_all" table:number-rows-spanned="1" table:number-columns-spanned="1">
                  <text:p text:style-name="table_al">Artikel 2:33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ter zake van de uitvoering van de Winkeltijdenwet en de Winkeltijdenverordening. </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vragen inlichtingen uit het Justitieel Documentatieregister, Politieregisters, Register sociale hygiëne, curatele- en bewindregister voor uitvoering van de Alcoholwet, Wet op de Kansspelen, Marktverordening en Algemene plaatselijke verordening openbare orde en veiligheid Horst aan de Maas.</text:p>
                </table:table-cell>
                <table:table-cell table:style-name="cell_frame_all" table:number-rows-spanned="1" table:number-columns-spanned="1">
                  <text:p text:style-name="table_al">Wet justitiële en strafvorderlijke gegevens, Wet politiegegevens en Alcoholwet</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en gemandateerd aan medewerkers die toegang hebben tot Just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tijdelijke huurvergunning art. 15 Leegstandwet.</text:p>
                  <text:p text:style-name="table_al"/>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Openbare Werken (OW)</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Verlenen van toestemming tot het aanleggen en renoveren van een molgoot.</text:p>
                </table:table-cell>
                <table:table-cell table:style-name="cell_frame_all" table:number-rows-spanned="1" table:number-columns-spanned="1">
                  <text:p text:style-name="table_al">Burgerlijk Wetboek, APV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lenen van toestemming tot de aanleg van een verlaagde oprit in het trottoir (in eigen beheer of door de gemeente).</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tot aanleg van een duiker (in eigen beheer of door de gemeente).</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toestemming tot het verharden van een gemeenteber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en gehandicaptenparkeerplaats.</text:p>
                  <text:p text:style-name="table_al"/>
                </table:table-cell>
                <table:table-cell table:style-name="cell_frame_all" table:number-rows-spanned="1" table:number-columns-spanned="1">
                  <text:p text:style-name="table_al">Artikel 49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oemen/aanstellen van verkeersbrigadiers en verkeersregelaars.</text:p>
                  <text:p text:style-name="table_al"/>
                </table:table-cell>
                <table:table-cell table:style-name="cell_frame_all" table:number-rows-spanned="1" table:number-columns-spanned="1">
                  <text:p text:style-name="table_al">Artikel 82 Reglement verkeersregels en verkeerstekens 1990 (RVV 1990) en artikel 56 BABW jo. artikel 5 Regeling Verkeersregelaa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4, juncto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ikel 15 en artikel 18, lid 1, onder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en laten uitvoeren van tijdelijke</text:p>
                  <text:p text:style-name="table_al">verkeersmaatregelen.</text:p>
                </table:table-cell>
                <table:table-cell table:style-name="cell_frame_all" table:number-rows-spanned="1" table:number-columns-spanned="1">
                  <text:p text:style-name="table_al">Artikel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ext:p text:style-name="table_al">Algemene verordening ondergrondse infrastructuren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fhandeling vindt plaats in applicatie MOOR. Goedkeuring in MOOR geldt als instemming/toestemm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en aanstellen toezichthouders kabels en leidingen.</text:p>
                </table:table-cell>
                <table:table-cell table:style-name="cell_frame_all" table:number-rows-spanned="1" table:number-columns-spanned="1">
                  <text:p text:style-name="table_al">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handhavingsbesluiten en doen van aanzeggingen (waaronder aansprakelijk stellen derden) o.g.v. het Burgerlijk Wetboek, de Telecommunicatiewet en de AVOI.</text:p>
                </table:table-cell>
                <table:table-cell table:style-name="cell_frame_all" table:number-rows-spanned="1" table:number-columns-spanned="1">
                  <text:p text:style-name="table_al">Burgerlijk Wetboek, Telecommunicatiewet, AVOI</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uitendiens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aangaan van overeenkomsten in het kader van zelf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advies inzake het afwijken van de geldende parkeernormen, zoals bedoeld in de Nota Parkeernormen Horst aan de Maas.</text:p>
                </table:table-cell>
                <table:table-cell table:style-name="cell_frame_all" table:number-rows-spanned="1" table:number-columns-spanned="1">
                  <text:p text:style-name="table_al">Nota Parkeernorm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een overeenkomst tot afkoop, middels de storting van een financiële bijdrage in het mobiliteitsfonds als vastgelegd in de Verordening Mobiliteitsfonds Horst aan de Maas, van de op grond van de Nota Parkeernormen Horst aan de Maas geldende parkeernorm. En besluiten tot het doen van uitgaven uit het Mobiliteitsfonds voor de financiering van projecten en werkzaamheden.</text:p>
                </table:table-cell>
                <table:table-cell table:style-name="cell_frame_all" table:number-rows-spanned="1" table:number-columns-spanned="1">
                  <text:p text:style-name="table_al">Artikel 160, eerste lid, onder d, Gemeentewet.</text:p>
                  <text:p text:style-name="table_al">Verordening Mobiliteitsfonds HadM, Nota Parkeernormen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Jaarlijks vaststellen van het Gladheidbestrijdingsplan.</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van uurtarieven inclusief voertuigkosten die de gemeente doorberekent bij de inzet in geval van een calamiteit.</text:p>
                  <text:p text:style-name="table_al"/>
                </table:table-cell>
                <table:table-cell table:style-name="cell_frame_all" table:number-rows-spanned="1" table:number-columns-spanned="1">
                  <text:p text:style-name="table_al">Wegen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bedrijven en instanties als inzameldiensten en andere inzamelaars.</text:p>
                </table:table-cell>
                <table:table-cell table:style-name="cell_frame_all" table:number-rows-spanned="1" table:number-columns-spanned="1">
                  <text:p text:style-name="table_al">Artikel 2 Afvalstoffenverordening Horst aan de Maas</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Samenleving (S)</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list text:style-name="id1-3-2-4-34-1-7-309-2-1">
                    <text:list-item text:style-override="id1-3-2-4-34-1-7-309-2-1-1">
                      <text:number>a.</text:number>
                      <text:p text:style-name="table_al">Het nemen van alle besluiten voor de uitvoering van de volgende subsidieregelingen en bevoegdheden:</text:p>
                      <text:list text:style-name="id1-3-2-4-34-1-7-309-2-1-1-3">
                        <text:list-item text:style-override="id1-3-2-4-34-1-7-309-2-1-1-3-1">
                          <text:number>-</text:number>
                          <text:p text:style-name="table_al">Subsidieregeling waarderingssubsidie gemeente Horst aan de Maas;</text:p>
                        </text:list-item>
                        <text:list-item text:style-override="id1-3-2-4-34-1-7-309-2-1-1-3-2">
                          <text:number>-</text:number>
                          <text:p text:style-name="table_al">Subsidieregeling muziekonderwijs gemeente Horst aan de Maas;</text:p>
                        </text:list-item>
                        <text:list-item text:style-override="id1-3-2-4-34-1-7-309-2-1-1-3-3">
                          <text:number>-</text:number>
                          <text:p text:style-name="table_al">Subsidieregeling impactsubsidie gemeente Horst aan de Maas;</text:p>
                        </text:list-item>
                        <text:list-item text:style-override="id1-3-2-4-34-1-7-309-2-1-1-3-4">
                          <text:number>-</text:number>
                          <text:p text:style-name="table_al">Subsidieregeling leefbaarheidssubsidie gemeente Horst aan de Maas;</text:p>
                        </text:list-item>
                        <text:list-item text:style-override="id1-3-2-4-34-1-7-309-2-1-1-3-5">
                          <text:number>-</text:number>
                          <text:p text:style-name="table_al">Subsidieregeling exploitatiesubsidie ondersteuning en zorg gemeente Horst aan de Maas;</text:p>
                        </text:list-item>
                        <text:list-item text:style-override="id1-3-2-4-34-1-7-309-2-1-1-3-6">
                          <text:number>-</text:number>
                          <text:p text:style-name="table_al">Subsidieregeling budgetsubsidie gemeente Horst aan de Maas.</text:p>
                        </text:list-item>
                        <text:list-item text:style-override="id1-3-2-4-34-1-7-309-2-1-1-3-7">
                          <text:number>-</text:number>
                          <text:p text:style-name="table_al">Verstrekken van subsidies als bedoeld in artikel 4:23, derde lid, van de Algemene wet bestuursrecht, waaronder het verstrekken van incidentele subsidies (derde lid, onder d);</text:p>
                        </text:list-item>
                      </text:list>
                    </text:list-item>
                    <text:list-item text:style-override="id1-3-2-4-34-1-7-309-2-1-2">
                      <text:number>b.</text:number>
                      <text:p text:style-name="table_al">Onder de in sub a genoemde besluiten wordt in ieder geval, maar niet uitsluitend, verstaan:</text:p>
                      <text:list text:style-name="id1-3-2-4-34-1-7-309-2-1-2-3">
                        <text:list-item text:style-override="id1-3-2-4-34-1-7-309-2-1-2-3-1">
                          <text:number>1.</text:number>
                          <text:p text:style-name="table_al">het besluiten op de aanvraag om toekenning van een subsidie (toekenning en afwijzing) en het verbinden van voorwaarden aan een besluit;</text:p>
                        </text:list-item>
                        <text:list-item text:style-override="id1-3-2-4-34-1-7-309-2-1-2-3-2">
                          <text:number>2.</text:number>
                          <text:p text:style-name="table_al">het besluiten op een aanvraag om (definitieve) vaststelling van een verleende subsidie;</text:p>
                        </text:list-item>
                        <text:list-item text:style-override="id1-3-2-4-34-1-7-309-2-1-2-3-3">
                          <text:number>3.</text:number>
                          <text:p text:style-name="table_al">het lager vaststellen, intrekken, wijzigen en terugvorderen van een verleende subsidie;</text:p>
                        </text:list-item>
                        <text:list-item text:style-override="id1-3-2-4-34-1-7-309-2-1-2-3-4">
                          <text:number>4.</text:number>
                          <text:p text:style-name="table_al">het besluiten om al dan niet de hardheidsclausule of de bepaling voor onvoorziene gevallen toe te passen.</text:p>
                        </text:list-item>
                      </text:list>
                    </text:list-item>
                  </text:list>
                </table:table-cell>
                <table:table-cell table:style-name="cell_frame_all" table:number-rows-spanned="1" table:number-columns-spanned="1">
                  <text:p text:style-name="table_al">Titel 4.2. (Subsidies) Awb, Algemene subsidieverordening gemeente Horst aan de Maas (ASVH) en de door het college vastgestelde subsidieregelingen zoals onder 1a geno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an deze mandaatverlening is uitgezonderd de bevoegdheid van het college tot het vaststellen van de subsidieplafonds voor de verschillende soorten van subsidies.</text:p>
                  <text:p text:style-name="table_al"/>
                  <text:p text:style-name="table_al">Het mandaat voor het besluiten op aanvragen om een exploitatiesubsidie ondersteuning en zorg en de (definitieve) vaststelling hiervan is begrensd tot subsidies tot en met € 25.000.</text:p>
                  <text:p text:style-name="table_al"/>
                  <text:p text:style-name="table_al">Het mandaat voor het besluiten op aanvragen om een subsidie als bedoeld in artikel 4:23, derde lid, van de Algemene wet bestuursrecht, waaronder het verstrekken van een incidentele subsidie (derde lid, onder d), en de (definitieve) vaststelling hiervan is begrensd tot subsidies tot en met € 25.000.</text:p>
                  <text:p text:style-name="table_al"/>
                  <text:p text:style-name="table_al">Besluiten over budgetsubsidies worden vooraf afgestemd met de verantwoordelijke portefeuillehouder(s). Als de afstemming met de portefeuillehouder(s) niet tot resultaat leidt, dan wordt het te nemen besluit aan het college voorgelegd.</text:p>
                  <text:p text:style-name="table_al"/>
                  <text:p text:style-name="table_al">Bestuurlijk relevante besluiten worden vooraf afgestemd met de verantwoordelijke portefeuillehouder(s). Als de afstemming met de portefeuillehouder(s) niet tot resultaat leidt, dan wordt het te nemen besluit aan het college voorgeleg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Steekproefsgewijze controleren van inhoudelijke en financiële verslagen van activiteiten waarvoor een subsidie is verstrekt. </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ver geconstateerde onregelmatigheden heeft afstemming plaats met de poho.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lenen van uitstel voor het indienen van de verantwoording en het verlenen van uitstel voor het indienen van te overleggen gegevens voor de definitieve vaststelling van de subsidie.</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oeren van overleg over de aanvraag om toekenning van een budgetsubsidie.</text:p>
                </table:table-cell>
                <table:table-cell table:style-name="cell_frame_all" table:number-rows-spanned="1" table:number-columns-spanned="1">
                  <text:p text:style-name="table_al">ASVH, Subsidieregeling budgetsubsidie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Bijhouden register kinderopvang en peuterspeelzalen (o.a. besluiten tot in- en uitschrijving); </text:p>
                  <text:p text:style-name="table_al">- Houder van kindcentra, gastouderbureaus en peuterspeelzalen informeren over opname van diens gegevens in register;</text:p>
                  <text:p text:style-name="table_al">- Houder van kindcentra, gastouderbureaus en peuterspeelzalen informeren over wijziging van diens gegevens in register.</text:p>
                </table:table-cell>
                <table:table-cell table:style-name="cell_frame_all" table:number-rows-spanned="1" table:number-columns-spanned="1">
                  <text:p text:style-name="table_al">Artikelen 1.46, lid 2 en 1.47 lid 1, Wet kinderopvang (Wko)</text:p>
                  <text:p text:style-name="table_al"/>
                  <text:p text:style-name="table_al">Art.1.46, lid 2, Wko</text:p>
                  <text:p text:style-name="table_al"/>
                  <text:p text:style-name="table_al"/>
                  <text:p text:style-name="table_al">Art. 1.47, lid 2, Wko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WIZ</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Opdrachten verstrekken aan volgens bij wet aangewezen toezichthouder kinderopvang en peuterspeelzalen voor incidentele (nadere) onderzoeken.</text:p>
                </table:table-cell>
                <table:table-cell table:style-name="cell_frame_all" table:number-rows-spanned="1" table:number-columns-spanned="1">
                  <text:p text:style-name="table_al">Gemeentewet, Awb,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geven van een waarschuwing bij onvoldoende naleving van voorschriften.</text:p>
                </table:table-cell>
                <table:table-cell table:style-name="cell_frame_all" table:number-rows-spanned="1" table:number-columns-spanned="1">
                  <text:p text:style-name="table_al">Artikel 1.61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Uitgaan van schriftelijke aanwijzing aan houder kindcentrum of gastouderbureau of peuterspeelzaal bij onvoldoende naleving van voorschriften.</text:p>
                </table:table-cell>
                <table:table-cell table:style-name="cell_frame_all" table:number-rows-spanned="1" table:number-columns-spanned="1">
                  <text:p text:style-name="table_al">Artikel 1.65, lid 1 en 2 Wk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van de geldigheidsduur van zeven dagen van een schriftelijk bevel door de aangewezen toezichthouder (GGD).</text:p>
                </table:table-cell>
                <table:table-cell table:style-name="cell_frame_all" table:number-rows-spanned="1" table:number-columns-spanned="1">
                  <text:p text:style-name="table_al">Artikel 1.65, lid 4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overleg met de geneesheer-directeur zoals bedoeld in artikel 8:18 lid 3 sub b (tweede zinsdeel) van de Wet verplichte ggz.</text:p>
                  <text:p text:style-name="table_al"/>
                </table:table-cell>
                <table:table-cell table:style-name="cell_frame_all" table:number-rows-spanned="1" table:number-columns-spanned="1">
                  <text:p text:style-name="table_al">Artikel 8:18 lid 3 sub b van de Wet verplichte ggz en artikel 168 lid 1 Gemeentewe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Werk, Inkomen en Zorg (WIZ)</text:span>
                  </text:p>
                  <text:p text:style-name="table_al"/>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de afdeling WIZ opgedragen wetten en regelingen en de daarop gebaseerde nadere (gemeentelijke) regelgeving.</text:p>
                  <text:p text:style-name="table_al"/>
                  <text:p text:style-name="table_al">Onder uitvoering wordt mede verstaan terugvordering, verhaal en de oplegging van administratieve boete binnen de bedoelde regelgeving.</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VW</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Wet maatschappelijke ondersteuning 2015 (Wmo 2015) en de hierop gebaseerde nadere (gemeentelijke) regelgeving.</text:p>
                </table:table-cell>
                <table:table-cell table:style-name="cell_frame_all" table:number-rows-spanned="1" table:number-columns-spanned="1">
                  <text:p text:style-name="table_al">Wmo 2015</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gemeentelijke schuldhulpverlening (Wgs), de Wsnp en de op dit gebied aan deze wetgeving op dit gebied gelieerde wetgeving (o.a. Faillissementswet) en hierop gebaseerde nadere (gemeentelijke) regelgeving.</text:p>
                </table:table-cell>
                <table:table-cell table:style-name="cell_frame_all" table:number-rows-spanned="1" table:number-columns-spanned="1">
                  <text:p text:style-name="table_al">Wgs</text:p>
                  <text:p text:style-name="table_al">Wsnp</text:p>
                  <text:p text:style-name="table_al">Faillissementswet</text:p>
                  <text:p text:style-name="table_al">Awb</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1<text:span text:style-name="sup">e</text:span> fase van de schuldhulpverlening ligt bij de gemeente, de 2<text:span text:style-name="sup">e</text:span> fase is uitbesteed aan de Kredietbank Limburg.</text:p>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Zorgverzekeringswet en de hierop gebaseerde nadere (gemeentelijke) regelgeving.</text:p>
                </table:table-cell>
                <table:table-cell table:style-name="cell_frame_all" table:number-rows-spanned="1" table:number-columns-spanned="1">
                  <text:p text:style-name="table_al">Zorgverzekeringswet</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Jeugdwet en de hierop gebaseerde nadere (gemeentelijke) regelgeving.</text:p>
                </table:table-cell>
                <table:table-cell table:style-name="cell_frame_all" table:number-rows-spanned="1" table:number-columns-spanned="1">
                  <text:p text:style-name="table_al">Jeugdwet, </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Doen van verzoeken tot onderzoek (kinderbeschermingsmaatregelen), tot machtiging gesloten plaatsing (gesloten jeugdzorg of jeugdzorgplus) en tot uithuisplaatsingen.</text:p>
                </table:table-cell>
                <table:table-cell table:style-name="cell_frame_all" table:number-rows-spanned="1" table:number-columns-spanned="1">
                  <text:p text:style-name="table_al">Jeugdwet, boek 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verplichte ggz en de hierop gebaseerde nadere (gemeentelijke) regelgeving.</text:p>
                </table:table-cell>
                <table:table-cell table:style-name="cell_frame_all" table:number-rows-spanned="1" table:number-columns-spanned="1">
                  <text:p text:style-name="table_al">Wet verplichte ggz</text:p>
                  <text:p text:style-name="table_al">Overige regelgeving rijk en geme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omvat o.a.</text:p>
                  <text:p text:style-name="table_al">- Het namens de burgemeester horen van degene aan wie de burgemeester een maatregel oplegt.</text:p>
                  <text:p text:style-name="table_al">- Het namens het college van B&amp;W 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inzake de schuldsanering van natuurlijke personen.</text:p>
                </table:table-cell>
                <table:table-cell table:style-name="cell_frame_all" table:number-rows-spanned="1" table:number-columns-spanned="1">
                  <text:p text:style-name="table_al">Artikelen 284, lid 4 en 285, lid 1,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Indienen van een verzoekschrift tot onderbewindstelling.</text:p>
                </table:table-cell>
                <table:table-cell table:style-name="cell_frame_all" table:number-rows-spanned="1" table:number-columns-spanned="1">
                  <text:p text:style-name="table_al">Artikel 432,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tegenwoordigen van de gemeente bij notariële akten ter uitvoering van een besluit inzake een hypotheek ingevolge artikel 48, derde lid, Participatiewet.</text:p>
                </table:table-cell>
                <table:table-cell table:style-name="cell_frame_all" table:number-rows-spanned="1" table:number-columns-spanned="1">
                  <text:p text:style-name="table_al">Artikel 48, lid 3, Participatiewet.</text:p>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gen gehandicaptenparkeerkaart (GPK).</text:p>
                </table:table-cell>
                <table:table-cell table:style-name="cell_frame_all" table:number-rows-spanned="1" table:number-columns-spanned="1">
                  <text:p text:style-name="table_al">BABW,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ken op aanvragen leerlingenvervoer en uitvoering verordening leerlingenvervoer.</text:p>
                </table:table-cell>
                <table:table-cell table:style-name="cell_frame_all" table:number-rows-spanned="1" table:number-columns-spanned="1">
                  <text:p text:style-name="table_al">Verordening leerlingenvervoer,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edewerker</text:p>
                  <text:p text:style-name="table_al">- Leerplicht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drachten vervoerders leerlingenvervoer voor bewegingsonderwijs (incl. tussentijdse wijzigingen).</text:p>
                </table:table-cell>
                <table:table-cell table:style-name="cell_frame_all" table:number-rows-spanned="1" table:number-columns-spanned="1">
                  <text:p text:style-name="table_al">Verordening leerlingenvervoer,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edewerker</text:p>
                  <text:p text:style-name="table_al">- Leerplicht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inzake herziening, terugvordering en invordering in het kader van alle aan de afdeling WIZ opgedragen wetten en regelingen en de daarop gebaseerde nadere (gemeentelijke) regelgeving.</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mens het gemeentebestuur besluiten tot het laten leggen van vereenvoudigd derdenbeslag ter uitvoering van een executoriale titel tot terugvordering, verhaal en boete in het kader van alle wetten en regelingen waarmee de afdeling WIZ is belast, alsmede het verstrekken van een invorderingsopdracht aan een (gerechts)deurwaarder.</text:p>
                  <text:p text:style-name="table_al">Uitvoering: afdeling Financiën</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chakelen externe adviesbureaus bij onderzoeken in het kader van de uitvoering van alle wetten en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zoeken om (structurele) informatieverstrekkingen door externe instanties (bijv. CAK) aan de gemeente en het (structureel) verstrekken van informatie aan externe instanties ten behoeve van de uitvoering van alle wetten en regelingen waarmee de afdeling WIZ is belast en het namens de gemeente/de burgemeester of het college ondertekenen van de hiervoor benodigde (aanvraag-)formulieren en overeenkomsten.</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orgverzekeringswet (ZVW), Wet gemeentelijke schuldhulpverlening (Wgs), Wsnp, Wmo 2015, Jeugdwet, Wvggz</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aangifte bij het OM en het indienen van verzoeken tot bijzonder onderzoek door de sociale recherche bij vermoedelijke fraude in het kader van alle wetten en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bezwaarschriften op gebied van alle wetten en nadere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ZVW</text:p>
                  <text:p text:style-name="table_al">Jeugdwet, Verordening sociaal domein gemeente Horst aan de Maas, Verordening behandeling bezwaarschriften en kl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Portefeuillehouder WIZ</text:p>
                  <text:p text:style-name="table_al">- Afdelingshoofd, teamleider en juridisch kwaliteitsmedewerker hebben ondertekenings-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en afhandelen van verzoeken om inzage, informatie, correctie en verzet als bedoeld in de Algemene Verordening Gegevensbescherming (AVG), Wmo 2015, Jeugdwet en de Privacyregeling Gebiedsteams Horst aan de Maas.</text:p>
                </table:table-cell>
                <table:table-cell table:style-name="cell_frame_all" table:number-rows-spanned="1" table:number-columns-spanned="1">
                  <text:p text:style-name="table_al">AVG, Wmo 2015, Jeugdwet, Privacyregeling Gebiedsteam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vangen van notificaties uit CORV.</text:p>
                  <text:p text:style-name="table_al"/>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fdeling Klantcontactcentrum en Burgerzaken (KCC&amp;BZ)</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ext:p text:style-name="table_al"/>
                </table:table-cell>
                <table:table-cell table:style-name="cell_frame_all" table:number-rows-spanned="1" table:number-columns-spanned="1">
                  <text:p text:style-name="table_al">Doen van kennisgevingen van overlijd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text:p>
                  <text:p text:style-name="table_al"/>
                  <text:p text:style-name="table_al"/>
                  <text:p text:style-name="table_al"/>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 Paspoortuitvoeringsregeling Nederland (PUN)</text:p>
                  <text:p text:style-name="table_al">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Uitreiken van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strekken van opgaven m.b.t.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strekken van de volgende verklaringen/documenten:</text:p>
                  <text:p text:style-name="table_al">a. verklaring van legalisatie van handtekening;</text:p>
                  <text:p text:style-name="table_al">b. Uittreksels, verklaringen en inlichtingen uit de Basisregistratie personen (BRP);</text:p>
                  <text:p text:style-name="table_al">c. Bewijs van Nederlanderschap;</text:p>
                  <text:p text:style-name="table_al">d. verklaring omtrent ingezetenschap.</text:p>
                </table:table-cell>
                <table:table-cell table:style-name="cell_frame_all" table:number-rows-spanned="1" table:number-columns-spanned="1">
                  <text:p text:style-name="table_al">Wet basisregistratie personen (Wet BRP), Regeling BRP, Verordening/Reglement BRP</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strekken van een attestatie de vita (de internationale verklaring van in leven zijn).</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eslissen op verzoeken om inlichtingen uit de BRP zoals bedoeld in artikelen 2.55, 2.56 en 2.57 Wet BRP en het ambtshalve verstrekken van inlichtingen uit de BRP zoals bedoeld in artikel 2.54 Wet BRP.</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issen op correctieverzoeken zoals bedoeld in artikel 2.58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slissen op verzoeken om geheimhouding van gegevens op grond van artikel 2.59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op grond van artikel 2.60 BRP.</text:p>
                </table:table-cell>
                <table:table-cell table:style-name="cell_frame_all" table:number-rows-spanned="1" table:number-columns-spanned="1">
                  <text:p text:style-name="table_al">Wet BRP/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bestandsbeheer/gegevensbeheer.</text:p>
                </table:table-cell>
                <table:table-cell table:style-name="cell_frame_all" table:number-rows-spanned="1" table:number-columns-spanned="1">
                  <text:p text:style-name="table_al">Informatie-beveiligings-handboek BRP en Waarde-document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conform beheerregel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toezichthouder / bevolkingscontroleur belast met het toezicht op de persoonsgegevens in de BRP.</text:p>
                </table:table-cell>
                <table:table-cell table:style-name="cell_frame_all" table:number-rows-spanned="1" table:number-columns-spanned="1">
                  <text:p text:style-name="table_al">Artikel 4.2 Wet BRP jo. artikel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wijzen functionaris die bevoegd is tot het afnemen van een Verklaring onder ede (VOE) als bedoeld in artikel 2.08, lid 2, Wet BRP.</text:p>
                </table:table-cell>
                <table:table-cell table:style-name="cell_frame_all" table:number-rows-spanned="1" table:number-columns-spanned="1">
                  <text:p text:style-name="table_al">Artikel 2.08, lid 2, </text:p>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4-34-1-7-358-2-1">
                    <text:list-item text:style-override="id1-3-2-4-34-1-7-358-2-1-1">
                      <text:number>-</text:number>
                      <text:p text:style-name="table_al">Opmaken en verstrekken van stukken n.a.v. verzoeken inzake nationaliteitskwesties en naturalisaties.</text:p>
                    </text:list-item>
                    <text:list-item text:style-override="id1-3-2-4-34-1-7-358-2-1-2">
                      <text:number>-</text:number>
                      <text:p text:style-name="table_al">Opmaken en verstrekken buitenbehandeling-stelling verzoeken om naturalisatie c.q. optiegelden wegens niet betaling naturalisatiegelden c.q. optiegelden.</text:p>
                    </text:list-item>
                    <text:list-item text:style-override="id1-3-2-4-34-1-7-358-2-1-3">
                      <text:number>-</text:number>
                      <text:p text:style-name="table_al">Opmaken en verstrekken besluiten tot ontheffing betaling naturalisatiegelden c.q. optiegelden.</text:p>
                    </text:list-item>
                    <text:list-item text:style-override="id1-3-2-4-34-1-7-358-2-1-4">
                      <text:number>-</text:number>
                      <text:p text:style-name="table_al">Opmaken en verstrekken verklaringen vrijstelling naturalisatiegelden c.q. optiegelden.</text:p>
                    </text:list-item>
                  </text:list>
                  <text:p text:style-name="table_al">Opmaken en verstrekken besluiten afwijzingen tot ontheffing naturalisatiegelden c.q. optiegelden.</text:p>
                </table:table-cell>
                <table:table-cell table:style-name="cell_frame_all" table:number-rows-spanned="1" table:number-columns-spanned="1">
                  <text:p text:style-name="table_al">Rijkswet op het Nederlanderschap (RWN)/Besluit Naturalisatie-gelde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bevestigingen verkrijging van het Nederlanderschap door optie op grond van de Rijkswet op het Nederlanderschap.</text:p>
                </table:table-cell>
                <table:table-cell table:style-name="cell_frame_all" table:number-rows-spanned="1" table:number-columns-spanned="1">
                  <text:p text:style-name="table_al">RW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even van verklaring van hoofdverblijf voor Naturalisatie.</text:p>
                </table:table-cell>
                <table:table-cell table:style-name="cell_frame_all" table:number-rows-spanned="1" table:number-columns-spanned="1">
                  <text:p text:style-name="table_al">RWN</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dviseren aangaande naturalisatieverzoeken van vreemdelingen.</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oefenen van in de Kieswet aan het college van B&amp;W en de burgemeester opgedragen taken m.b.t. het werkveld verkiezingen.</text:p>
                  <text:p text:style-name="table_al"/>
                </table:table-cell>
                <table:table-cell table:style-name="cell_frame_all" table:number-rows-spanned="1" table:number-columns-spanned="1">
                  <text:p text:style-name="table_al">Kieswet</text:p>
                  <text:p text:style-name="table_al"/>
                  <text:p text:style-name="table_al"/>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ken en het mandaat/volmacht gelden voor alle soorten verkiezingen.</text:p>
                  <text:p text:style-name="table_al">Uitzonderingen:</text:p>
                  <text:p text:style-name="table_al">- taken burgemeester als voorzitter hoofd stembureau.</text:p>
                  <text:p text:style-name="table_al">tenzij de wet of de aard van de werkzaamheden zich er tegen verz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 Verstrekken van laisser passer voor lijken (zgn. lijkenpas);</text:p>
                  <text:p text:style-name="table_al">b. Besluiten tot het stellen van een termijn als bedoeld in artikel 17 lid 1 Wet op de lijkbezorging;</text:p>
                  <text:p text:style-name="table_al">c. Verstrekken van verloven als bedoeld in artikel 11 Wet op de lijkbezorging.</text:p>
                </table:table-cell>
                <table:table-cell table:style-name="cell_frame_all" table:number-rows-spanned="1" table:number-columns-spanned="1">
                  <text:p text:style-name="table_al">Wet op de</text:p>
                  <text:p text:style-name="table_al">lijkbezorg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text:p>
                  <text:p text:style-name="table_al">Burgerlijke stan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text:p>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het de taken m.b.t. Burgerzaken betreft.</text:p>
                  <text:p text:style-name="table_al">Mandaat ligt voor het overige bij afdeling Financië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gen inlichtingen uit het Algemene Documentatieregister t.b.v. advisering op naturalisatieverzoeken en verzoeken om naamswijzigin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list text:style-name="id1-3-2-4-34-1-7-368-2-1">
                    <text:list-item text:style-override="id1-3-2-4-34-1-7-368-2-1-1">
                      <text:number>-</text:number>
                      <text:p text:style-name="table_al">Aanwijzen van buitengewoon ambtenaren van de burgerlijke stand (babsen) voor één dag.</text:p>
                    </text:list-item>
                    <text:list-item text:style-override="id1-3-2-4-34-1-7-368-2-1-2">
                      <text:number>-</text:number>
                      <text:p text:style-name="table_al">Aanwijzen van reguliere ambtenaren van de burgerlijke stand voor onbepaalde tijd of voor de duur van hun contract.</text:p>
                    </text:list-item>
                  </text:list>
                </table:table-cell>
                <table:table-cell table:style-name="cell_frame_all" table:number-rows-spanned="1" table:number-columns-spanned="1">
                  <text:p text:style-name="table_al">Burgerlijk Wetboek en Beslui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ext:p text:style-name="table_al"/>
                  <text:p text:style-name="table_al"/>
                  <text:p text:style-name="table_al">Afdelingshoofd </text:p>
                  <text:p text:style-name="table_al"/>
                </table:table-cell>
                <table:table-cell table:style-name="cell_frame_all" table:number-rows-spanned="1" table:number-columns-spanned="1">
                  <text:p text:style-name="table_al">Deze buitengewone babsen dienen al in een andere gemeente te zijn benoemd en beëdig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stneming en ontslag en uitvoeren van alle overige arbeidsvoorwaarden voor de aangewezen bezoldigd buitengewoon ambtenaar van de burgerlijke stand en aanwijzen van de bezoldigd buitengewoon ambtenaar van de burgerlijke stand.</text:p>
                </table:table-cell>
                <table:table-cell table:style-name="cell_frame_all" table:number-rows-spanned="1" table:number-columns-spanned="1">
                  <text:p text:style-name="table_al">Burgerlijk Wetboek, Wet normalisering rechtspositie ambtenaren (Wn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wijzen van reguliere (vaste) trouwlocaties.</text:p>
                </table:table-cell>
                <table:table-cell table:style-name="cell_frame_all" table:number-rows-spanned="1" table:number-columns-spanned="1">
                  <text:p text:style-name="table_al">Gemeentewet /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van een trouwlocatie voor één dag.</text:p>
                </table:table-cell>
                <table:table-cell table:style-name="cell_frame_all" table:number-rows-spanned="1" table:number-columns-spanned="1">
                  <text:p text:style-name="table_al">Gemeentewet /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van overeenkomsten met eigenaren en/of exploitanten van door het college aangewezen gemeentelijke trouwlocaties.</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 </text:p>
                  <text:p text:style-name="table_al"/>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vergunning voor parkeren vergunninghouderzone / blauwe zone.</text:p>
                </table:table-cell>
                <table:table-cell table:style-name="cell_frame_all" table:number-rows-spanned="1" table:number-columns-spanned="1">
                  <text:p text:style-name="table_al">Parkeerverordening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ext:p text:style-name="table_al"/>
                </table:table-cell>
                <table:table-cell table:style-name="cell_frame_all" table:number-rows-spanned="1" table:number-columns-spanned="1">
                  <text:p text:style-name="table_al">Artikel 149 WVW 1990, junct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ak wordt primair uitgevoerd door afdeling OW. In incidentele gevallen kan verlening door afdeling KCC&amp;BZ worden uitgevoerd.</text:p>
                </table:table-cell>
              </table:table-row>
              <table:table-row table:style-name="row">
                <table:table-cell table:style-name="cell_frame_all" table:number-rows-spanned="1" table:number-columns-spanned="6">
                  <text:p text:style-name="table_al"/>
                  <text:p text:style-name="table_al">
                    <text:span text:style-name="nadrukvet">MANDAAT AAN DERDEN</text:span>
                  </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 (WVW) 1994, RVV 1990, BAB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en van ontheffingen t.b.v. bijzondere transporten.</text:p>
                </table:table-cell>
                <table:table-cell table:style-name="cell_frame_all" table:number-rows-spanned="1" table:number-columns-spanned="1">
                  <text:p text:style-name="table_al">Artikel 149 WVW 1994, artikel 9.1 Voertuigreglement,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Verschuldigde leges worden door gemandateerde zelf geïnd. Afschriften verleende ontheffingen worden per omgaande aan B&amp;W gez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lijkbezorging (</text:span>
                    <text:span text:style-name="nadrukvet">Wlb</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emen van de gemeentelijke lijkschouwer als bedoeld in artikel 4 van de Wlb.</text:p>
                </table:table-cell>
                <table:table-cell table:style-name="cell_frame_all" table:number-rows-spanned="1" table:number-columns-spanned="1">
                  <text:p text:style-name="table_al">Artikelen 4, 5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 de overtreder voorleggen van een schikkingsvoorstel in die gevallen waarin een overtreding van de Afvalstoffenverordening is geconstateerd.</text:p>
                </table:table-cell>
                <table:table-cell table:style-name="cell_frame_all" table:number-rows-spanned="1" table:number-columns-spanned="1">
                  <text:p text:style-name="table_al">Afvalstoffenverordening,</text:p>
                  <text:p text:style-name="table_al">artikel 6:162 </text:p>
                  <text:p text:style-name="table_al">Burgerlijk Wetboek jo. artikel 18.17 </text:p>
                  <text:p text:style-name="table_al">Wet Milieubeheer </text:p>
                  <text:p text:style-name="table_al">Artikel 5.11 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ijzondere opsporingsambtenaar (BOA), aangewezen voor (o.a.) het grondgebied van Horst aan de Ma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urgemeester is bevoegd tot het opleggen van een huisverbod aan een persoon indien uit feiten en omstandigheden blijkt dat diens aanwezigheid in de woning ernstig en onmiddellijk gevaar oplevert voor de veiligheid van een of meer personen die met hem in de woning wonen.</text:p>
                </table:table-cell>
                <table:table-cell table:style-name="cell_frame_all" table:number-rows-spanned="1" table:number-columns-spanned="1">
                  <text:p text:style-name="table_al">Artikel 2 Wet tijdelijk huisverbod</text:p>
                </table:table-cell>
                <table:table-cell table:style-name="cell_frame_all" table:number-rows-spanned="1" table:number-columns-spanned="1">
                  <text:p text:style-name="table_al">Burgemeester (indien afwezig de locoburg.)</text:p>
                </table:table-cell>
                <table:table-cell table:style-name="cell_frame_all" table:number-rows-spanned="1" table:number-columns-spanned="1">
                  <text:p text:style-name="table_al">Dienstdoende hulpofficier van justitie (HovJ), politie</text:p>
                </table:table-cell>
                <table:table-cell table:style-name="cell_frame_all" table:number-rows-spanned="1" table:number-columns-spanned="1">
                  <text:p text:style-name="table_al">HovJ is alleen bevoegd het besluit tot oplegging van huisverbod te ondertekenen na formele besluitvorming door burgemeester. De burgemeester zal eerst (telefonisch) gehoord worden door de dienstdoende Hov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le uitvoeringsdienst (R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ken van afspraken met het Openbaar Ministerie, Politie en landelijke inspectie- en opsporingsdiensten, waaronder het periodiek afsluiten van handhavingsarrangement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luiten van samenwerkingsarrangementen met andere RUD-directeur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lleggen van werkzaamheden bij het ontbreken van een daartoe vereiste omgevingsvergunning.</text:p>
                </table:table-cell>
                <table:table-cell table:style-name="cell_frame_all" table:number-rows-spanned="1" table:number-columns-spanned="1">
                  <text:p text:style-name="table_al">Artikel 17.10, 17.12en 17.13 Wet milieubeheer,</text:p>
                  <text:p text:style-name="table_al">Artikel 10.6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Het stilleggen kan alleen bij spoedeisende gevallen en dient direct te worden gemeld bij het bevoegd gezag. 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ter voorbereiding en uitvoering van de door het bevoegde orgaan genomen of te nemen besluiten.</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zakelijke inlichtingen aan derden omtrent algemeen geldende voorschriften en regelingen alsmede het verstrekken van bescheiden waarop ingevolge geldende regelgeving aanspraak bestaat.</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Aanvragen van subsidies ten behoeve van de uitvoering van de taken.</text:p>
                </table:table-cell>
                <table:table-cell table:style-name="cell_frame_all" table:number-rows-spanned="1" table:number-columns-spanned="1">
                  <text:p text:style-name="table_al">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bestuurlijke vertegenwoordiger van de betreffende gemeente(n) dien(t)(en) vooraf akkoord te geven.</text:p>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iligheidsregio Limburg-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ansport Gevaarlijke Stoffen.</text:p>
                </table:table-cell>
                <table:table-cell table:style-name="cell_frame_all" table:number-rows-spanned="1" table:number-columns-spanned="1">
                  <text:p text:style-name="table_al">Artikelen 18 t/m 24 Wet vervoer gevaarlijke stoffen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pzeggen van overeenkomsten. Hieronder vallen o.a. serviceovereenkomsten.</text:p>
                  <text:p text:style-name="table_al">Deze bevoegdheid omvat tevens het ondertekenen van de overeenkomst. </text:p>
                </table:table-cell>
                <table:table-cell table:style-name="cell_frame_all" table:number-rows-spanned="1" table:number-columns-spanned="1">
                  <text:p text:style-name="table_al">Burgerlijk Wetboek</text:p>
                  <text:p text:style-name="table_al"/>
                  <text:p text:style-name="table_al">Artikel 171 Gemeentewet</text:p>
                </table:table-cell>
                <table:table-cell table:style-name="cell_frame_all" table:number-rows-spanned="1" table:number-columns-spanned="1">
                  <text:p text:style-name="table_al">B&amp;W</text:p>
                  <text:p text:style-name="table_al"/>
                  <text:p text:style-name="table_al"/>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vervanging van inrichtingen en machines.</text:p>
                </table:table-cell>
                <table:table-cell table:style-name="cell_frame_all" table:number-rows-spanned="1" table:number-columns-spanned="1">
                  <text:p text:style-name="table_al">Burgerlijk Wetbo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pen gebruiksgoederen.</text:p>
                  <text:p text:style-name="table_al">Deze bevoegdheid omvat tevens het ondertekenen van de overeenkomst.</text:p>
                  <text:p text:style-name="table_al"/>
                </table:table-cell>
                <table:table-cell table:style-name="cell_frame_all" table:number-rows-spanned="1" table:number-columns-spanned="1">
                  <text:p text:style-name="table_al">Burgerlijk Wetboek</text:p>
                  <text:p text:style-name="table_al">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en goedkeuring en verdere afdoening en ondertekening van op grond van wettelijke voorschriften vereiste brandveiligheidsdocumenten (certificaten).</text:p>
                </table:table-cell>
                <table:table-cell table:style-name="cell_frame_all" table:number-rows-spanned="1" table:number-columns-spanned="1">
                  <text:p text:style-name="table_al">o.a. Wabo, APV’s, Alcoholwet, Omgevingswet en bijbehorende Amvb’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De gemeente wordt in het bezit gesteld van alle goedgekeurde doc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urwaarderskantoor </text:span>
                    <text:span text:style-name="nadrukvet">Flanderijn</text:span>
                    <text:span text:style-name="nadrukvet"> Invordering B.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de invordering van gemeentelijke belastingen.</text:p>
                  <text:p text:style-name="table_al">Waaronder het via Stichting Netwerk Gerechtsdeurwaarders (SNG) opvragen en contoleren van NAW-gegevens, inkomsten bij de werkgever/uitkeringsinstantie en de tenaamstelling van kentekens.</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De bij besluit van B&amp;W/burg als onbezoldigd invorderingsambtenaar aangewezen medewerkers van Deurwaarderskantoor Flanderijn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en Meldpunt Huiselijk geweld en Kindermis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erken en doorgeleiden zorgmeld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Veilig t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stelling en inning eigen bijdrage maatschappelijke 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aststell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p text:style-name="table_al">- Hoofd (gemeente Venlo)</text:p>
                  <text:p text:style-name="table_al">- Directie van Stichting Moveoo</text:p>
                  <text:p text:style-name="table_al">- Directie van Leger des Heils</text:p>
                  <text:p text:style-name="table_al"/>
                </table:table-cell>
                <table:table-cell table:style-name="cell_frame_all" table:number-rows-spanned="1" table:number-columns-spanned="1">
                  <text:p text:style-name="table_al">Waarbij het ondermandaat voor de Stichting Moveoo en het Leger des Heils enkel geldt voor de eigen bijdrage voor de maaltijd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inn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p text:style-name="table_al">- Hoofd (gemeente Venlo)</text:p>
                  <text:p text:style-name="table_al">- Directie van Stichting Moveoo</text:p>
                  <text:p text:style-name="table_al">- Directie van Leger des Heils</text:p>
                </table:table-cell>
                <table:table-cell table:style-name="cell_frame_all" table:number-rows-spanned="1" table:number-columns-spanned="1">
                  <text:p text:style-name="table_al">Waarbij in beginsel de Stichting Moveoo dan wel het Leger des Heils de totale eigen bijdrage int, zijnde het deel voor de opvang plus als van toepassing de eigen bijdrage voor de maaltijdvoorzien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ing toezichthoudende ambtenaren </text:span>
                    <text:span text:style-name="nadrukvet">Wmo</text:span>
                    <text:span text:style-name="nadrukvet"> en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n behoeve van de gemeenten die deelnemen aan het Samenwerkingsconvenant toezichthoudende ambtenaar Wmo aanwijzen van een toezichthouder als bedoeld in artikel 6.1 Wmo 2015 juncto artikel 5.11 Awb.</text:p>
                </table:table-cell>
                <table:table-cell table:style-name="cell_frame_all" table:number-rows-spanned="1" table:number-columns-spanned="1">
                  <text:p text:style-name="table_al">Artikel 6.1 Wmo 2015 juncto artikel 5.11 Aw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nd ambtenaar kwaliteit Wmo gemeente Venlo</text:p>
                  <text:p text:style-name="table_al"/>
                </table:table-cell>
                <table:table-cell table:style-name="cell_frame_all" table:number-rows-spanned="1" table:number-columns-spanned="1">
                  <text:p text:style-name="table_al">Overeenkomstig besluit B&amp;W van</text:p>
                  <text:p text:style-name="table_al">15-10-2018.</text:p>
                  <text:p text:style-name="table_al">Gepubliceerd 18-10-2018, Gemeenteblad 2018, 22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daatbesluit aanwijzing toezichthouder rechtmatigheid Wmo/Jeugdwet.</text:p>
                </table:table-cell>
                <table:table-cell table:style-name="cell_frame_all" table:number-rows-spanned="1" table:number-columns-spanned="1">
                  <text:p text:style-name="table_al">Awb, Wmo 2015, 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text:p>
                  <text:p text:style-name="table_al">06-07-2020.</text:p>
                  <text:p text:style-name="table_al">Gepubliceerd 23-07-2020, Gemeenteblad 2020, 1886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le taken beschermd wonen, maatschappelijke opvang, bemoeizorg en preventie </text:span>
                    <text:span text:style-name="nadrukvet">OGGz</text:span>
                    <text:span text:style-name="nadrukvet">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mandaat, volmacht en machtiging regionale taken beschermd wonen, maatschappelijke opvang, bemoeizorg en preventie OGGz 20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text:p>
                  <text:p text:style-name="table_al">10-01-2022.</text:p>
                  <text:p text:style-name="table_al">Gepubliceerd 14-01-2022, Gemeenteblad 2022, 17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schappelijke Regeling Kredietbank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Gemeenschappelijke Regeling Kredietbank Limburg.</text:p>
                </table:table-cell>
                <table:table-cell table:style-name="cell_frame_all" table:number-rows-spanned="1" table:number-columns-spanned="1">
                  <text:p text:style-name="table_al">Awb, Wet en beleidsregels gemeentelijke schuldhulpverlening, Faillissementswet, Gemeenschappelijke Regeling voor Sociale Kredietverlening en Schuldhulpverlening in Lim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van de Gemeenschappelijke Regeling Kredietbank Limburg</text:p>
                </table:table-cell>
                <table:table-cell table:style-name="cell_frame_all" table:number-rows-spanned="1" table:number-columns-spanned="1">
                  <text:p text:style-name="table_al">Overeenkomstig besluit B&amp;W van</text:p>
                  <text:p text:style-name="table_al">31-01-2022.</text:p>
                  <text:p text:style-name="table_al">Gepubliceerd 24-02-2022, Gemeenteblad 2022, 8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ulaire gemeenschappelijke regeling sociaal domein Limburg-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mandaat, volmacht en machtiging MGR sociaal domein Limburg-Noord - module 1.</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0-01-2022, gepubliceerd 14-01-2022, Gemeenteblad 2022, 17086 en als gewijzigd bij besluit B&amp;W en burgemeester van 16-04-2024, Gemeenteblad 2024, 1778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mandaat, volmacht en machtiging MGR sociaal domein Limburg-Noord - module 2.</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6-05-2022.</text:p>
                  <text:p text:style-name="table_al">Gepubliceerd 16-06-2022, Gemeenteblad 2022, 2697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mandaat, volmacht en machtiging MGR sociaal domein Limburg-Noord – Regionaal innovatiebudget Wmo,</text:p>
                  <text:p text:style-name="table_al"/>
                </table:table-cell>
                <table:table-cell table:style-name="cell_frame_all" table:number-rows-spanned="1" table:number-columns-spanned="1">
                  <text:p text:style-name="table_al">Gemeentewet, Awb, Modulaire gemeenschappelijke regeling sociaal domein Limburg-Noord</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van 24-09-2024, gepubliceerd 14-10-2024, Gemeenteblad 2024, 4298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zorgPlus</text:span>
                    <text:span text:style-name="nadrukvet"> Zuidoost Nede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mandaat, volmacht en machtiging Overeenkomsten en Convenant contractmanagement JeugdzorgPlus Zuidoost Nederland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Roermond</text:p>
                </table:table-cell>
                <table:table-cell table:style-name="cell_frame_all" table:number-rows-spanned="1" table:number-columns-spanned="1">
                  <text:p text:style-name="table_al">Overeenkomstig besluit B&amp;W en burgemeester van 07-12-2021.</text:p>
                  <text:p text:style-name="table_al">Gepubliceerd 01-01-2022, Gemeenteblad 2020, 332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Jeugdbescherming en Jeugdreclassering Noord-Limburg 2023 en ver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voor de uitvoering van de Subsidieregeling Jeugdbescherming en Jeugdreclassering Noord-Limburg 2023 en ver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llege van B&amp;W van de gemeente Venlo</text:p>
                  <text:p text:style-name="table_al"/>
                </table:table-cell>
                <table:table-cell table:style-name="cell_frame_all" table:number-rows-spanned="1" table:number-columns-spanned="1">
                  <text:p text:style-name="table_al">Overeenkomstig besluit B&amp;W van</text:p>
                  <text:p text:style-name="table_al">01-11-2022.</text:p>
                  <text:p text:style-name="table_al">Gepubliceerd 11-11-2022, Gemeenteblad 2022, 501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ionaal budget 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volmacht en mandaat regionaal budget jeugd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Peel en Maas</text:p>
                </table:table-cell>
                <table:table-cell table:style-name="cell_frame_all" table:number-rows-spanned="1" table:number-columns-spanned="1">
                  <text:p text:style-name="table_al">Overeenkomstig besluit B&amp;W en burgemeester van 11-07-2023.</text:p>
                  <text:p text:style-name="table_al">Gepubliceerd 20-07-2023, Gemeenteblad 2023, 320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graal Zorgakkoord Noord- en Midden-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volmacht- en machtigingsbesluit Integraal Zorgakkoord Noord- en Midden-Limburg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en burgemeester van 26-06-2023.</text:p>
                  <text:p text:style-name="table_al">Gepubliceerd 20-07-2023, Gemeenteblad 2023, 320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Innovatiefonds Regio Noord-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besluit Subsidieregeling Innovatiefonds Regio Noord-Limburg.</text:p>
                </table:table-cell>
                <table:table-cell table:style-name="cell_frame_all" table:number-rows-spanned="1" table:number-columns-spanned="1">
                  <text:p text:style-name="table_al">Awb, Subsidieregeling</text:p>
                  <text:p text:style-name="table_al">Innovatiefonds Regio Noord-Limbur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llege van B&amp;W van de gemeente Venlo</text:p>
                  <text:p text:style-name="table_al"/>
                </table:table-cell>
                <table:table-cell table:style-name="cell_frame_all" table:number-rows-spanned="1" table:number-columns-spanned="1">
                  <text:p text:style-name="table_al">Overeenkomstig besluit B&amp;W en burgemeester van 17-10-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panel Noo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at- volmacht en machtigingsbesluit samenwerking Waterpanel Noord.</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Poho Toekomstgericht bouwen, werken en ondernemen</text:p>
                  <text:p text:style-name="table_al">Programmamanager Waterpanel Noord</text:p>
                  <text:p text:style-name="table_al">Per project aan te wijzen penvoerder</text:p>
                </table:table-cell>
                <table:table-cell table:style-name="cell_frame_all" table:number-rows-spanned="1" table:number-columns-spanned="1">
                  <text:p text:style-name="table_al">Overeenkomstig besluit B&amp;W en burgemeester van 25-10-2023.</text:p>
                  <text:p text:style-name="table_al">Gepubliceerd 10-11-2023, Gemeenteblad 2023, 47853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ontzegging (</text:span>
                    <text:span text:style-name="nadrukvet">Apv</text:span>
                    <text:span text:style-name="nadrukvet"> OO&am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een gebiedsontzegging.</text:p>
                </table:table-cell>
                <table:table-cell table:style-name="cell_frame_all" table:number-rows-spanned="1" table:number-columns-spanned="1">
                  <text:p text:style-name="table_al">Artikel 2:61 lid 1 Apv Openbare Orde &amp;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ambtenaren van het Basisteam Horst aan de Maas/Peel en Maas</text:p>
                </table:table-cell>
                <table:table-cell table:style-name="cell_frame_all" table:number-rows-spanned="1" table:number-columns-spanned="1">
                  <text:p text:style-name="table_al">Overeenkomstig besluit burgemeester van 04-12-202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0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11-19</meta:user-defined>
    <meta:user-defined meta:name="DCTERMS.alternative">Mandaat- en volmachtregeling gemeente Horst aan de Maas</meta:user-defined>
    <dc:language>nl</dc:language>
    <meta:user-defined meta:name="OVERHEIDop.locatietype/OVERHEIDop.gebiedsmarkering">Gemeente</meta:user-defined>
    <meta:user-defined meta:name="DC.title">Mandaat- en volmachtregeling gemeente Horst aan de Maas</meta:user-defined>
    <meta:user-defined meta:name="DCTERMS.W3CDTF/DCTERMS.available">2024-12-19</meta:user-defined>
    <meta:user-defined meta:name="DCTERMS.W3CDTF/OVERHEIDop.jaargang">2024</meta:user-defined>
    <meta:user-defined meta:name="OVERHEIDop.publicationIssue">530002</meta:user-defined>
    <meta:user-defined meta:name="OVERHEIDop.betreftRegeling">CVDR729827_1</meta:user-defined>
    <meta:user-defined meta:name="OVERHEIDop.GmbID/DC.identifier">gmb-2024-530002</meta:user-defined>
    <meta:user-defined meta:name="xs:date/OVERHEIDop.startdatum">2025-01-01</meta:user-defined>
    <meta:user-defined meta:name="OVERHEIDop.versieInformatie"/>
  </office:meta>
</office:document-meta>
</file>