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ins Bernhardstraat 7a, 2911AM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24 een aanvraag om een omgevingsvergunning ontvangen. Het gaat over het verlengen van de vergunning voor het plaatsen van een tijdelijke unit ten behoeve van een moskee op de locatie Prins Bernhardstraat 7a, in Nieuwerkerk aan den IJssel. De aanvraag is geregistreerd onder kenmerk 2024-0002641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000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0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0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41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rins Bernhardstraat 7a, 2911AM Nieuwerkerk aan den IJssel</meta:user-defined>
    <meta:user-defined meta:name="DCTERMS.W3CDTF/DCTERMS.available">2024-12-17</meta:user-defined>
    <meta:user-defined meta:name="DCTERMS.W3CDTF/OVERHEIDop.jaargang">2024</meta:user-defined>
    <meta:user-defined meta:name="OVERHEIDop.publicationIssue">530000</meta:user-defined>
    <meta:user-defined meta:name="OVERHEIDop.GmbID/DC.identifier">gmb-2024-530000</meta:user-defined>
    <meta:user-defined meta:name="OVERHEIDop.versieInformatie"/>
  </office:meta>
</office:document-meta>
</file>