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/uitbreiden van bestaande woning en het plaatsen van woonunits op locatie Aartsberg 1, 4885 KW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3 heeft de gemeente Zundert een aanvraag voor een omgevingsvergunning ontvangen voor het verbouwen/uitbreiden van bestaande woning en het plaatsen van woonunits op locatie Aartsberg 1, 4885 KW Achtmaal. De aanvraag is geregistreerd onder zaaknummer 0879ZV202300592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30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592</meta:user-defined>
    <dc:language>nl</dc:language>
    <meta:user-defined meta:name="OVERHEIDop.locatietype/OVERHEIDop.gebiedsmarkering">Punt</meta:user-defined>
    <meta:user-defined meta:name="DC.title">Kennisgeving ontvangst aanvraag omgevingsvergunning voor het verbouwen/uitbreiden van bestaande woning en het plaatsen van woonunits op locatie Aartsberg 1, 4885 KW Achtmaal</meta:user-defined>
    <meta:user-defined meta:name="DCTERMS.W3CDTF/DCTERMS.available">2024-01-02</meta:user-defined>
    <meta:user-defined meta:name="DCTERMS.W3CDTF/OVERHEIDop.jaargang">2024</meta:user-defined>
    <meta:user-defined meta:name="OVERHEIDop.publicationIssue">5300</meta:user-defined>
    <meta:user-defined meta:name="OVERHEIDop.GmbID/DC.identifier">gmb-2024-5300</meta:user-defined>
    <meta:user-defined meta:name="OVERHEIDop.versieInformatie"/>
  </office:meta>
</office:document-meta>
</file>