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e Dreef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4 een aanvraag om een omgevingsvergunning ontvangen. Het gaat over het realiseren van een chillplek nabij winkelcentrum Gouweplein op de locatie Oude Dreef in Waddinxveen. De aanvraag is geregistreerd onder kenmerk 2024-000262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9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2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de Dreef Waddinxveen</meta:user-defined>
    <meta:user-defined meta:name="DCTERMS.W3CDTF/DCTERMS.available">2024-12-17</meta:user-defined>
    <meta:user-defined meta:name="DCTERMS.W3CDTF/OVERHEIDop.jaargang">2024</meta:user-defined>
    <meta:user-defined meta:name="OVERHEIDop.publicationIssue">529995</meta:user-defined>
    <meta:user-defined meta:name="OVERHEIDop.GmbID/DC.identifier">gmb-2024-529995</meta:user-defined>
    <meta:user-defined meta:name="OVERHEIDop.versieInformatie"/>
  </office:meta>
</office:document-meta>
</file>