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Nijverheidslaan 42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teenachtig materiaal in de periode van week 02 t/m 10 2025, met een totaal van 5 breekdagen.</text:p>
            <text:p text:style-name="common-al">Aanvrager: Aannemings- en Verhuurbedrijf Ripping B.V.</text:p>
            <text:p text:style-name="common-al">Zaaknummer: 13373150</text:p>
            <text:p text:style-name="common-al">DSO nummer: 2024120500782</text:p>
            <text:p text:style-name="common-al">Ontvangstdatum melding: 05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99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9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37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Nijverheidslaan 42, Wees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93</meta:user-defined>
    <meta:user-defined meta:name="OVERHEIDop.GmbID/DC.identifier">gmb-2024-529993</meta:user-defined>
    <meta:user-defined meta:name="OVERHEIDop.versieInformatie"/>
  </office:meta>
</office:document-meta>
</file>