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Crisis- en Herstelwet - bestemmingsplan Nieuw-Mathenesse Glasbuurt-Oost / Wet geluidhinder -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o.a. artikel 3.8 van de Wet ruimtelijke ordening en de Algemene wet bestuursrecht, het volgende bekend. </text:p>
            <text:p text:style-name="common-al">De raad van Schiedam heeft op 10 december 2024 het bestemmingsplan Nieuw-Mathenesse Glasbuurt-Oost gewijzigd vastgesteld. Het raadsbesluit met bijbehorende stukken wordt ter inzage gelegd. Burgemeester en wethouders hebben op grond van de Wet geluidhinder een besluit hogere waarden genomen, behorend bij het bestemmingsplan. Dit besluit wordt eveneens ter inzage gelegd. </text:p>
            <text:p text:style-name="common-al">
            <text:span text:style-name="nadrukvet">Aanleiding en plangebied Nieuw-Mathenesse Glasbuurt-Oost</text:span>
          </text:p>
            <text:p text:style-name="common-al">Glasbuurt-Oost is onderdeel van de Schiedamse gebiedsontwikkeling Nieuw-Mathenesse. Met het bestemmingsplan wordt o.a. uitvoering gegeven aan een deel van de afspraken die door de gemeente zijn gemaakt met Rijk, provincie en regio over de bouw van nieuwe woningen in Schiedam. Het bestemmingsplan draagt ook breder bij aan het versterken van de kwaliteit van de leefomgeving in het stedelijk gebied. </text:p>
            <text:p text:style-name="common-al">Het plangebied van het bestemmingsplan bestaat uit diverse percelen op het huidige bedrijventerrein Nieuw-Mathenesse in Schiedam. Het plangebied wordt begrensd door de Nieuw-Mathenesserstraat, de Van Deventerstraat en de bestaande woonbebouwing aan de Rotterdamsedijk. Het plangebied is ruim drie hectare groot. De gronden in het plangebied zijn gemeentelijk eigendom. Voor de realisatie van de ontwikkeling wordt in een later stadium via een tender een ontwikkelaar gezocht.</text:p>
            <text:p text:style-name="common-al">
            <text:span text:style-name="nadrukvet">Inhoud bestemmingsplan</text:span>
          </text:p>
            <text:p text:style-name="common-al">Het bestemmingsplan maakt de bouw van 500 tot 580 nieuwe woningen mogelijk, en circa 12.000m<text:span text:style-name="sup">2</text:span> diverse vormen van gemengde bedrijvigheid en voorzieningen voor de nieuwe buurt. Het bestemmingsplan vormt het planologisch kader voor de herontwikkeling van het gebied. </text:p>
            <text:p text:style-name="common-al">De door de raad bij de vaststelling aangebrachte wijzigingen ten opzichte van het ontwerp, zijn in een bijlage bij het raadsbesluit toegelicht. Het gaat niet om substantiële wijzigingen in de planopzet.</text:p>
            <text:p text:style-name="common-al">
            <text:span text:style-name="nadrukvet">Hogere waarden (geluid)</text:span>
          </text:p>
            <text:p text:style-name="common-al">Het plangebied van het bestemmingsplan is gelegen binnen meerdere wettelijke geluidzones. De voorkeursgrenswaarden voor wegverkeerslawaai en industrielawaai uit de Wet geluidhinder worden overschreden. Voor de bouw van de woningen die met het bestemmingsplan mogelijk worden gemaakt, is daarom vaststelling van hogere waarden (geluid) nodig. De procedure tot het vaststellen van hogere waarden (geluid) is gekoppeld aan het bestemmingsplan. </text:p>
            <text:p text:style-name="common-al">De Minister van Binnenlandse Zaken en Koninkrijksrelaties heeft bij besluit van 1 december 2023 het plangebied aangewezen als ontwikkelingsgebied op grond van de Crisis- en Herstelwet. Van de mogelijkheden uit de Crisis- en Herstelwet wordt in het bestemmingsplan gebruik gemaakt door tijdelijk een beperkt hogere geluidbelasting door industrie toe te staan. Op de verbeelding is een aanduiding 'overige zone - aandachtsgebied geluid' weergegeven. Binnen de aanduiding kan onder voorwaarden voor de duur van 10 jaar worden afgeweken van de maximale hogere waarde van 55 dB(A) van de Wet geluidhinder.</text:p>
            <text:p text:style-name="common-al">
            <text:span text:style-name="nadrukvet">Inzage en beroepsprocedure</text:span>
          </text:p>
            <text:p text:style-name="common-al">Het vastgestelde bestemmingsplan en het besluit hogere waarden liggen vanaf 19 december 2024 voor een periode van zes weken ter inzage. </text:p>
            <text:p text:style-name="common-al">Het bestemmingsplan is digitaal te bekijken op de websites www.ruimtelijkeplannen.nl en <text:a xlink:href="https://omgevingswet.overheid.nl/regels-op-de-kaart" xlink:type="simple">https://omgevingswet.overheid.nl/regels-op-de-kaart</text:a> (plan-idn is NL.IMRO.0606.BP00109-0003) . Alle stukken zijn ook in te zien bij het Klant Contact Centrum (KCC) in het Stadskantoor, Stadserf 1 te Schiedam. Het KCC is op afspraak geopend. </text:p>
            <text:p text:style-name="common-al">Gedurende de inzagetermijn kan beroep worden ingesteld tegen de genomen besluiten. </text:p>
            <text:p text:style-name="common-al">Beroep kan worden ingesteld bij de Afdeling bestuursrechtspraak van de Raad van State, Postbus 20019, 2500 EA te ’s-Gravenhage. Instellen van beroep kan onder voorwaarden ook digitaal, zie hiervoor de website van de Raad van State: <text:a xlink:href="https://loket.raadvanstate.nl/digitaal-loket/" xlink:type="simple">https://loket.raadvanstate.nl/digitaal-loket/</text:a> . Voor de behandeling van een beroep zijn griffierechten verschuldigd. </text:p>
            <text:p text:style-name="common-al">Gedurende de periode van terinzagelegging kan tevens een verzoek om voorlopige voorziening worden ingediend bij de voorzitter van de Afdeling bestuursrechtspraak van de Raad van State. Voor de behandeling van een dergelijk verzoek zijn ook griffierechten verschuldigd.</text:p>
            <text:p text:style-name="common-al">De besluiten treden in werking daags na afloop van de beroepstermijn. Indien binnen de beroepstermijn een verzoek om voorlopige voorziening wordt ingediend, treden de besluiten niet in werking voordat op dat verzoek is beslist.</text:p>
            <text:p text:style-name="common-al">
            <text:span text:style-name="nadrukvet">Crisis- en Herstelwet</text:span>
          </text:p>
            <text:p text:style-name="common-al">Op het besluit tot het vaststell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moeten worden opgenomen. Tevens kunnen de beroepsgronden na afloop van de beroepstermijn niet meer worden aangevuld. Een beroep wordt niet-ontvankelijk verklaard, wanneer binnen de beroepstermijn geen gronden zijn ingediend. </text:p>
            <text:p text:style-name="common-al">
            <text:span text:style-name="nadrukvet">Vragen </text:span>
          </text:p>
            <text:p text:style-name="last-al">Voor vragen over het bestemmingsplan of de procedure kunt u via telefoonnummer 14010 contact opnemen met de heer H.J. Solle, senior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8 december 2024</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 </text:span>
            <text:span text:style-name="achternaam">secretaris</text:span>
          </text:span></text:p>
          </text:section>
          <text:section text:name="ondertekening_id1-3-2-2-3">
            <text:p><text:span text:style-name="ondertekening_naam">
            <text:span text:style-name="voornaam">mr. H.M. Bergmann, </text:span>
            <text:span text:style-name="achternaam">burgemeest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9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9-0003</meta:user-defined>
    <meta:user-defined meta:name="OVERHEIDop.Plansoort/OVERHEIDop.plansoort">bestemmings- of omgevingsplan</meta:user-defined>
    <meta:user-defined meta:name="OVERHEIDop.referentienummer">24VR062</meta:user-defined>
    <meta:user-defined meta:name="DCTERMS.abstract">Bestemmingsplan met toepassing Crisis- en Herstelwet voor herontwikkeling noordoostelijk deel bedrijventerrein Nieuw-Mathenesse Schiedam naar een gemengd woon-werkgebied met 500 tot 580 nieuwe woningen en circa 12.000m2 gemengde bedrijvigheid en voorzieningen in een stedelijk interactiemilieu. </meta:user-defined>
    <dc:language>nl</dc:language>
    <meta:user-defined meta:name="OVERHEIDop.locatietype/OVERHEIDop.gebiedsmarkering">Vlak</meta:user-defined>
    <meta:user-defined meta:name="DC.title">Wet ruimtelijke ordening / Crisis- en Herstelwet - bestemmingsplan Nieuw-Mathenesse Glasbuurt-Oost / Wet geluidhinder - besluit hogere waarden</meta:user-defined>
    <meta:user-defined meta:name="DCTERMS.W3CDTF/DCTERMS.available">2024-12-18</meta:user-defined>
    <meta:user-defined meta:name="DCTERMS.W3CDTF/OVERHEIDop.jaargang">2024</meta:user-defined>
    <meta:user-defined meta:name="OVERHEIDop.publicationIssue">529992</meta:user-defined>
    <meta:user-defined meta:name="OVERHEIDop.GmbID/DC.identifier">gmb-2024-529992</meta:user-defined>
    <meta:user-defined meta:name="OVERHEIDop.versieInformatie"/>
  </office:meta>
</office:document-meta>
</file>