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s nadere subsidieregels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de Subsidieplafonds nadere subsidieregels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Nadere regels dorps- en wijkplannen gemeente Midden-Groningen 2022</text:p>
            <text:list text:style-name="id1-3-2-2-2-2">
              <text:list-item text:style-override="id1-3-2-2-2-2-1">
                <text:number>1.</text:number>
                <text:p text:style-name="al">Het subsidieplafond dorps- en wijkplannen voor 2025 wordt als volgt vastgesteld:</text:p>
                <text:list text:style-name="id1-3-2-2-2-2-1-3">
                  <text:list-item text:style-override="id1-3-2-2-2-2-1-3-1">
                    <text:number>a.</text:number>
                    <text:p text:style-name="al">€ 244.321,52 voor het budget realiseren van dorps- en wijkplannen als bedoeld in artikel 8, eerste lid van de Nadere regels dorps- en wijkplannen gemeente Midden-Groningen 2022, waarbij verstrekte middelen in de maanden november en december 2024 in mindering worden gebracht;</text:p>
                  </text:list-item>
                  <text:list-item text:style-override="id1-3-2-2-2-2-1-3-2">
                    <text:number>b.</text:number>
                    <text:p text:style-name="al">€ 700.000 voor het budget uitvoeringsagenda als bedoeld in artikel 8, derde lid van de Nadere regels dorps- en wijkplannen gemeente Midden-Groningen 2022, waarbij reeds verstrekte middelen in de maanden november en december 2024 in mindering worden gebracht;</text:p>
                  </text:list-item>
                  <text:list-item text:style-override="id1-3-2-2-2-2-1-3-3">
                    <text:number>c.</text:number>
                    <text:p text:style-name="al">€ 598.715 voor het budget realiseren kansen als bedoeld in artikel 8, vijfde lid van de Nadere regels dorps- en wijkplannen gemeente Midden-Groningen 2022, waarbij reeds verstrekte middelen in 2024 in mindering worden gebracht.</text:p>
                  </text:list-item>
                </text:list>
              </text:list-item>
              <text:list-item text:style-override="id1-3-2-2-2-2-2">
                <text:number>2.</text:number>
                <text:p text:style-name="al">Voor alle dorps- en wijkorganisaties als bedoeld in artikel 1, aanhef en onderdeel h van de Nadere regels dorps- en wijkplannen gemeente Midden-Groningen 2022 is maximaal € 12.000 beschikbaar uit het subsidieplafond als bedoeld in het eerste lid, aanhef en onderdeel a.</text:p>
              </text:list-item>
              <text:list-item text:style-override="id1-3-2-2-2-2-3">
                <text:number>3.</text:number>
                <text:p text:style-name="al">Voor alle dorps- en wijkorganisaties als bedoeld in artikel 1, aanhef en onderdeel h van de Nadere regels dorps- en wijkplannen gemeente Midden-Groningen 2022 is maximaal € 20.000 beschikbaar uit het subsidieplafond als bedoeld in het eerste lid, aanhef en onderdeel b.</text:p>
              </text:list-item>
              <text:list-item text:style-override="id1-3-2-2-2-2-4">
                <text:number>4.</text:number>
                <text:p text:style-name="al">Voor alle dorps- en wijkorganisaties als bedoeld in artikel 1, aanhef en onderdeel h van de Nadere regels dorps- en wijkplannen gemeente Midden-Groningen 2022 is in de periode 2023 tot en met 2031 maximaal € 200.000 beschikbaar uit het subsidieplafond als bedoeld in het eerste lid, aanhef en onderdeel c.</text:p>
              </text:list-item>
              <text:list-item text:style-override="id1-3-2-2-2-2-5">
                <text:number>5.</text:number>
                <text:p text:style-name="al">Het college beslist welke aanvragen uit het budget realiseren kansen als bedoeld in het eerste lid, aanhef en onderdeel c worden gehonoreerd totdat het subsidieplafond wordt bereikt. Het college beargumenteert zijn keuze schriftelijk. In deze beargumentering worden de volgende criteria gewogen:</text:p>
                <text:list text:style-name="id1-3-2-2-2-2-5-3">
                  <text:list-item text:style-override="id1-3-2-2-2-2-5-3-1">
                    <text:number>a.</text:number>
                    <text:p text:style-name="al">de inhoudelijke kwaliteit van de ingediende voorstellen, waaronder in hoeverre de voorstellen kans van slagen hebben en welke effecten worden bereikt met de ingezette middelen;</text:p>
                  </text:list-item>
                  <text:list-item text:style-override="id1-3-2-2-2-2-5-3-2">
                    <text:number>b.</text:number>
                    <text:p text:style-name="al">duurzame exploitatie van eventueel te creëren voorzieningen;</text:p>
                  </text:list-item>
                  <text:list-item text:style-override="id1-3-2-2-2-2-5-3-3">
                    <text:number>c.</text:number>
                    <text:p text:style-name="al">het draagvlak van de voorgestelde plannen binnen het dorp of de wijk waarop deze betrekking hebben;</text:p>
                  </text:list-item>
                  <text:list-item text:style-override="id1-3-2-2-2-2-5-3-4">
                    <text:number>d.</text:number>
                    <text:p text:style-name="al">in hoeverre de activiteiten bijdragen aan brede welvaart;</text:p>
                  </text:list-item>
                  <text:list-item text:style-override="id1-3-2-2-2-2-5-3-5">
                    <text:number>e.</text:number>
                    <text:p text:style-name="al">spreiding van activiteiten over het grondgebied van de gemeente Midden-Groningen.</text:p>
                  </text:list-item>
                </text:list>
              </text:list-item>
              <text:list-item text:style-override="id1-3-2-2-2-2-6">
                <text:number>6.</text:number>
                <text:p text:style-name="al">Per criterium als bedoeld in het vijfde lid kent het college punten toe. Het college kent geen punten toe als een aanvraag in zijn geheel niet voldoet aan het criterium. Als de aanvraag gedeeltelijk voldoet aan het criterium, kent het college een deel van de punten toe, waarbij meer punten worden toegekend naarmate het voorstel beter voldoet aan het criterium. Het maximaal aantal punten per criterium is:</text:p>
                <text:list text:style-name="id1-3-2-2-2-2-6-3">
                  <text:list-item text:style-override="id1-3-2-2-2-2-6-3-1">
                    <text:number>a.</text:number>
                    <text:p text:style-name="al">25 punten voor de criteria als bedoeld in het vijfde lid, aanhef en onderdelen a en b;</text:p>
                  </text:list-item>
                  <text:list-item text:style-override="id1-3-2-2-2-2-6-3-2">
                    <text:number>b.</text:number>
                    <text:p text:style-name="al">20 punten voor de criteria als bedoeld in het vijfde lid, aanhef en onderdelen c en d;</text:p>
                  </text:list-item>
                  <text:list-item text:style-override="id1-3-2-2-2-2-6-3-3">
                    <text:number>c.</text:number>
                    <text:p text:style-name="al">10 punten voor het criterium als bedoeld in het vijfde lid, aanhef en onderdeel e.</text:p>
                  </text:list-item>
                </text:list>
              </text:list-item>
              <text:list-item text:style-override="id1-3-2-2-2-2-7">
                <text:number>7.</text:number>
                <text:p text:style-name="al">Het college honoreert de aanvragen als bedoeld in het vijfde lid op volgorde van het hoogst aantal behaalde punten als bedoeld in het zesde lid, zolang:</text:p>
                <text:list text:style-name="id1-3-2-2-2-2-7-3">
                  <text:list-item text:style-override="id1-3-2-2-2-2-7-3-1">
                    <text:number>a.</text:number>
                    <text:p text:style-name="al">de subsidie binnen de beschikbare middelen kan worden verstrekt;</text:p>
                  </text:list-item>
                  <text:list-item text:style-override="id1-3-2-2-2-2-7-3-2">
                    <text:number>b.</text:number>
                    <text:p text:style-name="al">de aanvraag minimaal 60 punten heeft behaald.</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dere regels onderwijsachterstandenbeleid Midden-Groningen 2024-A</text:p>
            <text:list text:style-name="id1-3-2-2-3-2">
              <text:list-item text:style-override="id1-3-2-2-3-2-1">
                <text:number>1.</text:number>
                <text:p text:style-name="al">De subsidieplafonds onderwijsachterstandenbeleid voor 2025 voor de activiteiten als bedoeld in artikel 3 van de Nadere regels onderwijsachterstandenbeleid Midden-Groningen 2024-A worden vastgesteld op:</text:p>
                <text:list text:style-name="id1-3-2-2-3-2-1-3">
                  <text:list-item text:style-override="id1-3-2-2-3-2-1-3-1">
                    <text:number>a.</text:number>
                    <text:p text:style-name="al">€ 30.000 voor de activiteit VVE thuis gericht op ouderbetrokkenheid;</text:p>
                  </text:list-item>
                  <text:list-item text:style-override="id1-3-2-2-3-2-1-3-2">
                    <text:number>b.</text:number>
                    <text:p text:style-name="al">€ 25.000 voor scholing en deskundigheidsbevordering aanbieders vve;</text:p>
                  </text:list-item>
                  <text:list-item text:style-override="id1-3-2-2-3-2-1-3-3">
                    <text:number>c.</text:number>
                    <text:p text:style-name="al">€ 400.000 voor subsidies activiteiten onderwijsachterstandenbeleid;</text:p>
                  </text:list-item>
                  <text:list-item text:style-override="id1-3-2-2-3-2-1-3-4">
                    <text:number>d.</text:number>
                    <text:p text:style-name="al">€ 271.175 voor de reguliere taken van de taalschool Midden-Groningen, voor activiteiten die kansenongelijkheid door armoede tegengaan en voor pedagogische ondersteuning en de inzet van een kwaliteitsmedewerker.</text:p>
                  </text:list-item>
                </text:list>
              </text:list-item>
              <text:list-item text:style-override="id1-3-2-2-3-2-2">
                <text:number>2.</text:number>
                <text:p text:style-name="al">Voor de subsidies als bedoeld in het eerste lid, onderdelen a tot en met c geldt dat verlening plaatsvindt op volgorde van ontvangst van complete aanvragen. Indien door volledige honorering van een aanvraag het betreffende subsidieplafond zou worde overschreden wordt die aanvraag gehonoreerd tot dat plafond wordt bereikt. Latere aanvragen worden geweigerd.</text:p>
              </text:list-item>
              <text:list-item text:style-override="id1-3-2-2-3-2-3">
                <text:number>3.</text:number>
                <text:p text:style-name="al">Indien het betreffen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3-2-4">
                <text:number>4.</text:number>
                <text:p text:style-name="al">Het beschikbare bedrag als bedoeld in het eerste lid, aanhef en onderdeel d, wordt als volgt verdeeld:</text:p>
                <text:list text:style-name="id1-3-2-2-3-2-4-3">
                  <text:list-item text:style-override="id1-3-2-2-3-2-4-3-1">
                    <text:number>a.</text:number>
                    <text:p text:style-name="al">€ 65.000 voor de reguliere taken taalschool Midden-Groningen, welke wordt uitgevoerd door Stichting Ultiem;</text:p>
                  </text:list-item>
                  <text:list-item text:style-override="id1-3-2-2-3-2-4-3-2">
                    <text:number>b.</text:number>
                    <text:p text:style-name="al">€ 50.000 voor activiteiten die kansenongelijkheid door armoede tegengaan, welke worden uitgevoerd door het Jeugdeducatiefonds;</text:p>
                  </text:list-item>
                  <text:list-item text:style-override="id1-3-2-2-3-2-4-3-3">
                    <text:number>c.</text:number>
                    <text:p text:style-name="al">€ 156.175 voor pedagogische coaching en de inzet van een kwaliteitsmedewerker, welke wordt uitgevoerd door Elk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Nadere regels subsidie leefbaarheidsfonds Midden-Groningen 2024-A</text:p>
            <text:list text:style-name="id1-3-2-2-4-2">
              <text:list-item text:style-override="id1-3-2-2-4-2-1">
                <text:number>1.</text:number>
                <text:p text:style-name="al">Het subsidieplafond leefbaarheidsfonds voor 2025 bestaat uit:</text:p>
                <text:list text:style-name="id1-3-2-2-4-2-1-3">
                  <text:list-item text:style-override="id1-3-2-2-4-2-1-3-1">
                    <text:number>a.</text:number>
                    <text:p text:style-name="al">€ 179.000 voor deelbudget 1 als bedoeld in artikel 7, tweede lid van de Nadere regels subsidie leefbaarheidsfonds Midden-Groningen 2024-A, en:</text:p>
                  </text:list-item>
                  <text:list-item text:style-override="id1-3-2-2-4-2-1-3-2">
                    <text:number>b.</text:number>
                    <text:p text:style-name="al">€ 5.000 voor deelbudget 2 als bedoeld in artikel 7, derde lid van de Nadere regels subsidie leefbaarheidsfonds Midden-Groningen 2024-A.</text:p>
                  </text:list-item>
                </text:list>
              </text:list-item>
              <text:list-item text:style-override="id1-3-2-2-4-2-2">
                <text:number>2.</text:number>
                <text:p text:style-name="al">Het beschikbare bedrag voor deelbudget 1 is:</text:p>
                <text:list text:style-name="id1-3-2-2-4-2-2-3">
                  <text:list-item text:style-override="id1-3-2-2-4-2-2-3-1">
                    <text:number>a.</text:number>
                    <text:p text:style-name="al">€ 26.850 voor tijdvak 1 als bedoeld in artikel 7, vijfde lid, aanhef en onderdeel a van de Nadere regels subsidie leefbaarheidsfonds Midden-Groningen 2024-A;</text:p>
                  </text:list-item>
                  <text:list-item text:style-override="id1-3-2-2-4-2-2-3-2">
                    <text:number>b.</text:number>
                    <text:p text:style-name="al">€ 17.900 voor tijdvak 2 als bedoeld in artikel 7, vijfde lid, aanhef en onderdeel b van de Nadere regels subsidie leefbaarheidsfonds Midden-Groningen 2024-A;</text:p>
                  </text:list-item>
                  <text:list-item text:style-override="id1-3-2-2-4-2-2-3-3">
                    <text:number>c.</text:number>
                    <text:p text:style-name="al">€ 44.750 voor tijdvak 3 als bedoeld in artikel 7, vijfde lid, aanhef en onderdeel c van de Nadere regels subsidie leefbaarheidsfonds Midden-Groningen 2024-A;</text:p>
                  </text:list-item>
                  <text:list-item text:style-override="id1-3-2-2-4-2-2-3-4">
                    <text:number>d.</text:number>
                    <text:p text:style-name="al">€ 26.850 voor tijdvak 4 als bedoeld in artikel 7, vijfde lid, aanhef en onderdeel d van de Nadere regels subsidie leefbaarheidsfonds Midden-Groningen 2024-A;</text:p>
                  </text:list-item>
                  <text:list-item text:style-override="id1-3-2-2-4-2-2-3-5">
                    <text:number>e.</text:number>
                    <text:p text:style-name="al">€ 44.750 voor tijdvak 5 als bedoeld in artikel 7, vijfde lid, aanhef en onderdeel e van de Nadere regels subsidie leefbaarheidsfonds Midden-Groningen 2024-A;</text:p>
                  </text:list-item>
                  <text:list-item text:style-override="id1-3-2-2-4-2-2-3-6">
                    <text:number>f.</text:number>
                    <text:p text:style-name="al">€ 17.900 voor tijdvak 6 als bedoeld in artikel 7, vijfde lid, aanhef en onderdeel f van de Nadere regels subsidie leefbaarheidsfonds Midden-Groningen 2024-A.</text:p>
                  </text:list-item>
                </text:list>
              </text:list-item>
              <text:list-item text:style-override="id1-3-2-2-4-2-3">
                <text:number>3.</text:number>
                <text:p text:style-name="al">Als aan het einde van een tijdvak het subsidieplafond niet is bereikt, wordt het resterende bedrag uit deelplafond 1 toegevoegd aan de beschikbare middelen van het daaropvolgende tijdvak, met uitzondering van de middelen die resteren na tijdvak 6.</text:p>
              </text:list-item>
              <text:list-item text:style-override="id1-3-2-2-4-2-4">
                <text:number>4.</text:number>
                <text:p text:style-name="al">Als het geheel van de subsidiabele kosten uit deelbudget 1 tijdens een tijdvak hoger is dan het subsidieplafond en eventuele resterende middelen uit één of meerdere voorgaande tijdvakken, wordt – in het geval een of meerdere aanvragers meerdere subsidieverzoeken hebben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4-2-5">
                <text:number>5.</text:number>
                <text:p text:style-name="al">Als na toepassing van het vierde lid het geheel van subsidiabele kosten tijdens een tijdvak hoger is dan het subsidieplafond en eventuele resterende middelen uit één of meerdere voorgaande tijdvakken, vindt toekenning van subsidie naar rato plaats.</text:p>
              </text:list-item>
              <text:list-item text:style-override="id1-3-2-2-4-2-6">
                <text:number>6.</text:number>
                <text:p text:style-name="al">Voor deelbudget 2 geldt het principe ‘wie het eerst komt, het eerst maalt’.</text:p>
              </text:list-item>
            </text:list>
            <text:p text:style-name="al"/>
          </text:section>
          <text:section text:name="artikel_id1-3-2-2-5" text:style-name="artikel">
            <text:p text:style-name="artikel_kop_titel"><text:span text:style-name="artikel_kop_label">Artikel</text:span> <text:span text:style-name="artikel_kop_nr">4</text:span> Nadere regels Subsidieregeling gemeentelijke monumenten Midden-Groningen 2023</text:p>
            <text:list text:style-name="id1-3-2-2-5-2">
              <text:list-item text:style-override="id1-3-2-2-5-2-1">
                <text:number>1.</text:number>
                <text:p text:style-name="al">Het subsidieplafond subsidieregeling gemeentelijke monumenten voor 2025 wordt vastgesteld op € 104.220.</text:p>
              </text:list-item>
              <text:list-item text:style-override="id1-3-2-2-5-2-2">
                <text:number>2.</text:number>
                <text:p text:style-name="al">Indien het bedrag, waarvoor op grond van deze subsidieregeling subsidie zou moeten worden verleend aan degenen die daartoe tijdig een aanvraag hebben ingediend, groter is dan het subsidieplafond wordt een budgetkorting toegepast ter hoogte van het percentage van de overschrijding.</text:p>
              </text:list-item>
            </text:list>
            <text:p text:style-name="al"/>
          </text:section>
          <text:section text:name="artikel_id1-3-2-2-6" text:style-name="artikel">
            <text:p text:style-name="artikel_kop_titel"><text:span text:style-name="artikel_kop_label">Artikel</text:span> <text:span text:style-name="artikel_kop_nr">5</text:span> Nadere regels cofinancieringsfonds ontmoeten Midden-Groningen 2023</text:p>
            <text:list text:style-name="id1-3-2-2-6-2">
              <text:list-item text:style-override="id1-3-2-2-6-2-1">
                <text:number>1.</text:number>
                <text:p text:style-name="al">Het subsidieplafond cofinancieringsfonds ontmoeten voor 2025 wordt als volgt vastgesteld:</text:p>
                <text:list text:style-name="id1-3-2-2-6-2-1-3">
                  <text:list-item text:style-override="id1-3-2-2-6-2-1-3-1">
                    <text:number>a.</text:number>
                    <text:p text:style-name="al">€ 50.000 voor tijdvak 1 als bedoeld in artikel 8, derde lid, aanhef en onderdeel a van de Nadere regels cofinancieringsfonds ontmoeten Midden-Groningen 2023;</text:p>
                  </text:list-item>
                  <text:list-item text:style-override="id1-3-2-2-6-2-1-3-2">
                    <text:number>b.</text:number>
                    <text:p text:style-name="al">€ 50.000 voor tijdvak 2 als bedoeld in artikel 8, derde lid, aanhef en onderdeel b van de Nadere regels cofinancieringsfonds ontmoeten Midden-Groningen 2023.</text:p>
                  </text:list-item>
                </text:list>
              </text:list-item>
              <text:list-item text:style-override="id1-3-2-2-6-2-2">
                <text:number>2.</text:number>
                <text:p text:style-name="al">Als van tijdvak 1 middelen resteren, wordt het subsidieplafond voor tijdvak 2 daarmee verhoogd.</text:p>
              </text:list-item>
              <text:list-item text:style-override="id1-3-2-2-6-2-3">
                <text:number>3.</text:number>
                <text:p text:style-name="al">Als het geheel van de subsidiabele kosten tijdens een tijdvak hoger is dan het subsidieplafond, wordt 40% van de beschikbare middelen naar rato ingezet voor kleine aanvragen als bedoeld in artikel 1, aanhef en onderdeel g van de Nadere regels cofinancieringsfonds ontmoeten Midden-Groningen 2023 en 60% naar rato voor grote aanvragen als bedoeld in artikel 1, aanhef en onderdeel f van de Nadere regels cofinancieringsfonds ontmoeten Midden-Groningen 2023.</text:p>
              </text:list-item>
              <text:list-item text:style-override="id1-3-2-2-6-2-4">
                <text:number>4.</text:number>
                <text:p text:style-name="al">Als na de verdeling als bedoeld in het derde lid middelen resteren, worden deze aangewend om de aanvragen die niet volledig kunnen worden gehonoreerd, naar rato aan te vullen.</text:p>
              </text:list-item>
            </text:list>
            <text:p text:style-name="al"/>
          </text:section>
          <text:section text:name="artikel_id1-3-2-2-7" text:style-name="artikel">
            <text:p text:style-name="artikel_kop_titel"><text:span text:style-name="artikel_kop_label">Artikel</text:span> <text:span text:style-name="artikel_kop_nr">6</text:span> Nadere regels subsidies armoede Midden-Groningen 2022</text:p>
            <text:list text:style-name="id1-3-2-2-7-2">
              <text:list-item text:style-override="id1-3-2-2-7-2-1">
                <text:number>1.</text:number>
                <text:p text:style-name="al">Het subsidieplafond subsidies armoede voor 2025 wordt vastgesteld op € 20.000.</text:p>
              </text:list-item>
              <text:list-item text:style-override="id1-3-2-2-7-2-2">
                <text:number>2.</text:number>
                <text:p text:style-name="al">Aanvragen worden per kalenderjaar behandeld op volgorde van binnenkomst, tot het vastgestelde subsidieplafond uit de begroting is bereikt. Wanneer de aanvrager gebruik heeft gemaakt van een hersteltermijn, dan geldt als datum van binnenkomst, de datum waarop de aanvraag is aangevuld.</text:p>
              </text:list-item>
            </text:list>
            <text:p text:style-name="al"/>
          </text:section>
          <text:section text:name="artikel_id1-3-2-2-8" text:style-name="artikel">
            <text:p text:style-name="artikel_kop_titel"><text:span text:style-name="artikel_kop_label">Artikel</text:span> <text:span text:style-name="artikel_kop_nr">7</text:span> Nadere regels subsidie Waardevolle en Monumentale Houtopstanden Midden-Groningen 2020</text:p>
            <text:list text:style-name="id1-3-2-2-8-2">
              <text:list-item text:style-override="id1-3-2-2-8-2-1">
                <text:number>1.</text:number>
                <text:p text:style-name="al">Het subsidieplafond waardevolle en monumentale houtopstanden voor 2025 wordt vastgesteld op € 15.000.</text:p>
              </text:list-item>
              <text:list-item text:style-override="id1-3-2-2-8-2-2">
                <text:number>2.</text:number>
                <text:p text:style-name="al">Verstrekking van subsidie vindt plaats op volgorde van ontvangst van complete aanvragen, totdat het voor de betrokken subsidie vastgestelde subsidieplafond is bereikt.</text:p>
              </text:list-item>
              <text:list-item text:style-override="id1-3-2-2-8-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4">
                <text:number>4.</text:number>
                <text:p text:style-name="al">Indien het vastgestelde subsidieplafond wordt overschreden als gevolg van aanvragen die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Subsidieplafonds nadere subsidieregels gemeente Midden-Groningen 2025.</text:p>
            <text:p text:style-name="al"/>
            <text:p text:style-name="al"/>
          </text:section>
        </text:section>
        <text:section text:name="regeling-sluiting_id1-3-2-3" text:style-name="regeling-sluiting">
          <text:section text:name="ondertekening_id1-3-2-3-1">
            <text:p><text:span text:style-name="functie">Aldus vastgesteld op 10 december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9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2 van de Algemene wet bestuursrecht]|[1.0:c:BWBR0005537&amp;artikel=4%3A22&amp;g=2024-11-19</meta:user-defined>
    <meta:user-defined meta:name="DC.source">artikel 4:28 van de Algemene wet bestuursrecht]|[1.0:c:BWBR0005537&amp;artikel=4%3A28&amp;g=2024-11-19</meta:user-defined>
    <meta:user-defined meta:name="DC.source">artikel 5, eerste lid van de Algemene subsidieverordening Midden-Groningen 2019]|[https://lokaleregelgeving.overheid.nl/CVDR630891/1#artikel_5</meta:user-defined>
    <meta:user-defined meta:name="DCTERMS.alternative">Subsidieplafonds nadere subsidieregels gemeente Midden-Groningen 2025</meta:user-defined>
    <dc:language>nl</dc:language>
    <meta:user-defined meta:name="OVERHEIDop.locatietype/OVERHEIDop.gebiedsmarkering">Gemeente</meta:user-defined>
    <meta:user-defined meta:name="DC.title">Subsidieplafonds nadere subsidieregels gemeente Midden-Groningen 2025</meta:user-defined>
    <meta:user-defined meta:name="DCTERMS.W3CDTF/DCTERMS.available">2024-12-17</meta:user-defined>
    <meta:user-defined meta:name="DCTERMS.W3CDTF/OVERHEIDop.jaargang">2024</meta:user-defined>
    <meta:user-defined meta:name="OVERHEIDop.publicationIssue">529991</meta:user-defined>
    <meta:user-defined meta:name="OVERHEIDop.betreftRegeling">CVDR729825_1</meta:user-defined>
    <meta:user-defined meta:name="OVERHEIDop.GmbID/DC.identifier">gmb-2024-529991</meta:user-defined>
    <meta:user-defined meta:name="xs:date/OVERHEIDop.startdatum">2024-12-18</meta:user-defined>
    <meta:user-defined meta:name="OVERHEIDop.versieInformatie"/>
  </office:meta>
</office:document-meta>
</file>