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verbouwen van een woning  op locatie Groen van Prinsterersingel 1, 2941 VA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11-2024 heeft de gemeente een aanvraag omgevingsvergunning ontvangen voor het verbouwen van een woning  op locatie Groen van Prinsterersingel 1, 2941 VA Lekkerkerk. De aanvraag is geregistreerd onder zaaknummer 1931149863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29988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988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988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498636</meta:user-defined>
    <dc:language>nl</dc:language>
    <meta:user-defined meta:name="OVERHEIDop.locatietype/OVERHEIDop.gebiedsmarkering">Punt</meta:user-defined>
    <meta:user-defined meta:name="DC.title">Kennisgeving ontvangst aanvraag omgevingsvergunning voor het verbouwen van een woning  op locatie Groen van Prinsterersingel 1, 2941 VA Lekkerkerk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988</meta:user-defined>
    <meta:user-defined meta:name="OVERHEIDop.GmbID/DC.identifier">gmb-2024-529988</meta:user-defined>
    <meta:user-defined meta:name="OVERHEIDop.versieInformatie"/>
  </office:meta>
</office:document-meta>
</file>