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Opkoopbescherming verhuur vergunning (art. 41 Huisvestingswet), Koestraat 30, 5014E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huurvergunning opkoopbescherming Koestraat 30, 5014ED Tilburg</text:span>
          </text:p>
            <text:p text:style-name="common-al">De gemeente Tilburg heeft een verhuurvergunning opkoopbescherming verleend. De gemeente geeft hiermee toestemming voor het verhuren van de woonruimte op locatie Koestraat 30, 5014ED Tilburg. De aanvraag is geregistreerd onder kenmerk Z2024-00010822.</text:p>
            <text:p text:style-name="common-al">
            <text:span text:style-name="nadrukvet">Bent u het niet eens met de vergunning?</text:span>
          </text:p>
            <text:p text:style-name="common-al">U kunt de gemeente tot en met 24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98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8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8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10822</meta:user-defined>
    <meta:user-defined meta:name="DCTERMS.abstract">Z2024-00010822 - opkoopbescherming verhuren woonruimte</meta:user-defined>
    <dc:language>nl</dc:language>
    <meta:user-defined meta:name="OVERHEIDop.locatietype/OVERHEIDop.gebiedsmarkering">Punt</meta:user-defined>
    <meta:user-defined meta:name="DC.title">Besluit Opkoopbescherming verhuur vergunning (art. 41 Huisvestingswet), Koestraat 30, 5014ED Tilburg</meta:user-defined>
    <meta:user-defined meta:name="DCTERMS.W3CDTF/DCTERMS.available">2024-12-17</meta:user-defined>
    <meta:user-defined meta:name="DCTERMS.W3CDTF/OVERHEIDop.jaargang">2024</meta:user-defined>
    <meta:user-defined meta:name="OVERHEIDop.publicationIssue">529985</meta:user-defined>
    <meta:user-defined meta:name="OVERHEIDop.GmbID/DC.identifier">gmb-2024-529985</meta:user-defined>
    <meta:user-defined meta:name="OVERHEIDop.versieInformatie"/>
  </office:meta>
</office:document-meta>
</file>