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haven 191, 2801C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4 een aanvraag om een omgevingsvergunning ontvangen. Het gaat over het plaatsen van gevel reclame  op de locatie Nieuwehaven 191, 2801CW Gouda. De aanvraag is geregistreerd onder kenmerk 2024-00026263.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998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8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8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4-0002626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euwehaven 191, 2801CW Gouda</meta:user-defined>
    <meta:user-defined meta:name="DCTERMS.W3CDTF/DCTERMS.available">2024-12-17</meta:user-defined>
    <meta:user-defined meta:name="DCTERMS.W3CDTF/OVERHEIDop.jaargang">2024</meta:user-defined>
    <meta:user-defined meta:name="OVERHEIDop.publicationIssue">529984</meta:user-defined>
    <meta:user-defined meta:name="OVERHEIDop.GmbID/DC.identifier">gmb-2024-529984</meta:user-defined>
    <meta:user-defined meta:name="OVERHEIDop.versieInformatie"/>
  </office:meta>
</office:document-meta>
</file>