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sdoornlaan ter hoogte van de Petteplas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4 een aanvraag om een omgevingsvergunning ontvangen. Het gaat over het realiseren van een chillplek aan de Esdoornlaan ter hoogte van de Petteplas in Waddinxveen. De aanvraag is geregistreerd onder kenmerk 2024-0002628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998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8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8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28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Esdoornlaan ter hoogte van de Petteplas in Waddinxveen</meta:user-defined>
    <meta:user-defined meta:name="DCTERMS.W3CDTF/DCTERMS.available">2024-12-17</meta:user-defined>
    <meta:user-defined meta:name="DCTERMS.W3CDTF/OVERHEIDop.jaargang">2024</meta:user-defined>
    <meta:user-defined meta:name="OVERHEIDop.publicationIssue">529983</meta:user-defined>
    <meta:user-defined meta:name="OVERHEIDop.GmbID/DC.identifier">gmb-2024-529983</meta:user-defined>
    <meta:user-defined meta:name="OVERHEIDop.versieInformatie"/>
  </office:meta>
</office:document-meta>
</file>