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e Gemeenschappelijke Regeling Veiligheidsregio Hollands 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oorschot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college besluit de herziene Gemeenschappelijke Regeling van de Veiligheidsregio Hollands Midden (VRHM) vast te stellen, onder voorbehoud van toestemming door de 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Voorschoten, gehouden op 22 okto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A. van Wattingen </text:span></text:p>
            <text:p><text:span text:style-name="functie">mw. 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997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4/086288/414861</meta:user-defined>
    <dc:language>nl</dc:language>
    <meta:user-defined meta:name="OVERHEIDop.locatietype/OVERHEIDop.gebiedsmarkering">Gemeente</meta:user-defined>
    <meta:user-defined meta:name="DC.title">Herziene Gemeenschappelijke Regeling Veiligheidsregio Hollands Mid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78</meta:user-defined>
    <meta:user-defined meta:name="OVERHEIDop.GmbID/DC.identifier">gmb-2024-529978</meta:user-defined>
    <meta:user-defined meta:name="OVERHEIDop.versieInformatie"/>
  </office:meta>
</office:document-meta>
</file>