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De Scharnier, Maashavenkade 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n behoeve van het project De Scharnier, Maashavenkade 225, de volgende definitieve besluiten zijn vastgesteld:</text:p>
            <text:list text:style-name="id1-3-2-1-1-2">
              <text:list-item text:style-override="id1-3-2-1-1-2-1">
                <text:number>1.</text:number>
                <text:p text:style-name="al">omgevingsvergunning voor de activiteiten ‘handelen in strijd met regels ruimtelijke ordening’, ‘bouwen’ en ‘uitrit aanleggen of veranderen’ (OMV.23.09.00278);</text:p>
              </text:list-item>
              <text:list-item text:style-override="id1-3-2-1-1-2-2">
                <text:number>2.</text:number>
                <text:p text:style-name="al">besluit hogere waarden Wet geluidhinder (2652830 – 6253595).</text:p>
              </text:list-item>
            </text:list>
            <text:p text:style-name="common-al">De omgevingsvergunning is gewijzigd vastgesteld ten opzichte van de ontwerpvergunning die ter inzage heeft gelegen. De belangrijkste wijzigingen zijn: de toevoeging van de buitenruimte van het kinderdagverblijf aan de afwijking van het bestemmingsplan, van een geactualiseerde parkeerberekening en van een aangepaste ruimtelijke onderbouwing.</text:p>
            <text:p text:style-name="common-al">Het besluit hogere waarden Wet geluidhinder is ongewijzigd vastgesteld.</text:p>
            <text:p text:style-name="common-al">
            <text:span text:style-name="nadrukvet">Project De Scharnier</text:span>
          </text:p>
            <text:p text:style-name="common-al">Het project De Scharnier, nabij Maashavenkade 225, betreft het oprichten van een multifunctioneel gebouw, met daarin 118 woningen, 9 leslokalen voor basisonderwijs ten behoeve van de basisschool De Globetrotter, een kinderdagverblijf/BSO en kleinschalige horeca. Voor dit project is op 2 juli 2024 een m.e.r.-beoordelingsbesluit vastgesteld.</text:p>
            <text:p text:style-name="common-al">
            <text:span text:style-name="nadrukvet">Inzage</text:span>
          </text:p>
            <text:p text:style-name="common-al">De definitieve omgevingsvergunning met bijbehorende stukken en het definitieve besluit hogere waarden Wet geluidhinder liggen ter inzage van dinsdag 17 december 2024 tot en met dinsdag 28 januari 2025. </text:p>
            <text:p text:style-name="common-al">U kunt de besluiten met bijbehorende stukken inzien via de website www.overheid.nl. De stukken kunnen worden geraadpleegd door bij Berichten over uw buurt te zoeken op huisnummer 225 en postcode 3072ES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Coördinatieregeling</text:span>
          </text:p>
            <text:p text:style-name="common-al">Op grond van de Coördinatieverordening Rotterdam 2017 is de coördinatieregeling als bedoeld in artikel 3.30 Wet ruimtelijke ordening van toepassing verklaard op de voorbereiding en bekendmaking van de besluiten die nodig zijn voor de realisatie van het project De Scharnier. In dit kader liggen de omgevingsvergunning en het besluit hogere waarden Wet geluidhinder nu tegelijkertijd voor beroep ter inzage waarbij de beroepen tegen alle besluiten gezamenlijk worden behandeld.</text:p>
            <text:p text:style-name="common-al">
            <text:span text:style-name="nadrukvet"> Beroep omgevingsvergunning en hogere waardenbesluit</text:span>
          </text:p>
            <text:p text:style-name="common-al">Tegen de definitieve omgevingsvergunning en het hogere waarden besluit kan tot en met dinsdag 28 januari 2025 beroep worden ingesteld door:</text:p>
            <text:list text:style-name="id1-3-2-1-1-15">
              <text:list-item text:style-override="id1-3-2-1-1-15-1">
                <text:number>1.</text:number>
                <text:p text:style-name="al">belanghebbenden die tijdig hun zienswijze over het ontwerp naar voren hebben gebracht; </text:p>
              </text:list-item>
              <text:list-item text:style-override="id1-3-2-1-1-15-2">
                <text:number>2.</text:number>
                <text:p text:style-name="al">belanghebbenden die kunnen aantonen daartoe redelijkerwijs niet in staat te zijn geweest; </text:p>
              </text:list-item>
              <text:list-item text:style-override="id1-3-2-1-1-15-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de ontwerpbesluiten hebben ingediend, beroep tegen de definitieve besluiten instellen. Ook belanghebbenden die geen zienswijze hebben ingediend tegen de ontwerpbesluiten kunnen tegen de definitieve besluiten beroep instellen.</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17 december 2024</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9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De Scharnier, Maashavenkade 225</meta:user-defined>
    <meta:user-defined meta:name="OVERHEIDop.datumEindeReactietermijn">2025-01-28</meta:user-defined>
    <meta:user-defined meta:name="OVERHEIDop.TilID/OVERHEIDop.terinzageleggingOP">til-2024-38134</meta:user-defined>
    <meta:user-defined meta:name="DCTERMS.W3CDTF/DCTERMS.available">2024-12-17</meta:user-defined>
    <meta:user-defined meta:name="DCTERMS.W3CDTF/OVERHEIDop.jaargang">2024</meta:user-defined>
    <meta:user-defined meta:name="OVERHEIDop.publicationIssue">529969</meta:user-defined>
    <meta:user-defined meta:name="OVERHEIDop.GmbID/DC.identifier">gmb-2024-529969</meta:user-defined>
    <meta:user-defined meta:name="OVERHEIDop.versieInformatie"/>
  </office:meta>
</office:document-meta>
</file>