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tijdelijk plaatsen van 3 zeecontainers met daarop 3 schaftunits + een toilet unit en het gebruik van 4 parkeerplekken tbv opslagterrein, op 05-12-2024</text:p>
      <text:section text:name="zakelijke-mededeling_id1-3-2" text:style-name="zakelijke-mededeling">
        <text:section text:name="zakelijke-mededeling-tekst_id1-3-2-1" text:style-name="zakelijke-mededeling-tekst">
          <text:section text:name="tekst_id1-3-2-1-1" text:style-name="tekst">
            <text:p text:style-name="common-al">Op 05-12-2024 is een aanvraag Omgevingsvergunning voor het tijdelijk plaatsen van 3 zeecontainers met daarop 3 schaftunits + een toilet unit en het gebruik van 4 parkeerplaatsen tbv een opslagterrein op de adressen Timmermanshove thv nr. 33 en nr 75 (fase 1) en Heijermanshove thv nr 72 en tegenover nr. 90 (fase 2), te Zoetermeer.  De aanvraag is geregistreerd onder zaaknummer 2024-17988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996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6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6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79881</meta:user-defined>
    <meta:user-defined meta:name="DCTERMS.abstract">het tijdelijk plaatsen van 3 zeecontainers met daarop 3 schaftunits + een toilet uni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tijdelijk plaatsen van 3 zeecontainers met daarop 3 schaftunits + een toilet unit en het gebruik van 4 parkeerplekken tbv opslagterrein, op 05-12-2024</meta:user-defined>
    <meta:user-defined meta:name="DCTERMS.W3CDTF/DCTERMS.available">2024-12-17</meta:user-defined>
    <meta:user-defined meta:name="DCTERMS.W3CDTF/OVERHEIDop.jaargang">2024</meta:user-defined>
    <meta:user-defined meta:name="OVERHEIDop.publicationIssue">529965</meta:user-defined>
    <meta:user-defined meta:name="OVERHEIDop.GmbID/DC.identifier">gmb-2024-529965</meta:user-defined>
    <meta:user-defined meta:name="OVERHEIDop.versieInformatie"/>
  </office:meta>
</office:document-meta>
</file>