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akpannen, Dorpsstraat 3a, 2636CB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vervangen van dakpannen op locatie Dorpsstraat 3a, 2636CB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e aanvraag is geregistreerd onder zaaknummer Z2024-00000744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2 december 2024. De gemeente neemt daarover waarschijnlijk voor 6 februari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2996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6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6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44</meta:user-defined>
    <meta:user-defined meta:name="DCTERMS.abstract">Betreft: Aanvraag op locatie Dorpsstraat 3a, 2636CB Schipluiden</meta:user-defined>
    <dc:language>nl</dc:language>
    <meta:user-defined meta:name="OVERHEIDop.locatietype/OVERHEIDop.gebiedsmarkering">Vlak</meta:user-defined>
    <meta:user-defined meta:name="DC.title">Aanvraag vergunning voor het vervangen van dakpannen, Dorpsstraat 3a, 2636CB Schipluid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964</meta:user-defined>
    <meta:user-defined meta:name="OVERHEIDop.GmbID/DC.identifier">gmb-2024-529964</meta:user-defined>
    <meta:user-defined meta:name="OVERHEIDop.versieInformatie"/>
  </office:meta>
</office:document-meta>
</file>