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laan 39 2012RJ Haarlem, 0392-2024-0173564, het vervangen/verduurzamen van glas in lood ramen, ontvangen op 1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9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564</meta:user-defined>
    <meta:user-defined meta:name="DCTERMS.abstract">het vervangen/verduurzamen van glas in lood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laan 39 2012RJ Haarlem, 0392-2024-0173564, het vervangen/verduurzamen van glas in lood ramen, ontvangen op 13-12-2024</meta:user-defined>
    <meta:user-defined meta:name="DCTERMS.W3CDTF/DCTERMS.available">2024-12-17</meta:user-defined>
    <meta:user-defined meta:name="DCTERMS.W3CDTF/OVERHEIDop.jaargang">2024</meta:user-defined>
    <meta:user-defined meta:name="OVERHEIDop.publicationIssue">529963</meta:user-defined>
    <meta:user-defined meta:name="OVERHEIDop.GmbID/DC.identifier">gmb-2024-529963</meta:user-defined>
    <meta:user-defined meta:name="OVERHEIDop.versieInformatie"/>
  </office:meta>
</office:document-meta>
</file>