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Carnaval Udenhout 2025</text:span></text:p>
            <text:p text:style-name="common-al">Locatie/adres: <text:span text:style-name="nadrukvet">Udenhout</text:span></text:p>
            <text:p text:style-name="common-al">De aanvraag is door gemeente Tilburg ontvangen op <text:span text:style-name="nadrukvet">12 december 2024</text:span> en geregistreerd onder zaak(nummer) <text:span text:style-name="nadrukvet">Z2024-00011312</text:span>.</text:p>
            <text:p text:style-name="common-al">Het evenement staat gepland op de volgende dag(en) plaats te vinden:</text:p>
            <text:p text:style-name="common-al">07-03-2025 20:00 24:00</text:p>
            <text:p text:style-name="common-al">08-03-2025 20:00 24:00  </text:p>
            <text:p text:style-name="common-al">09-03-2025 15:00 24:00  </text:p>
            <text:p text:style-name="common-al">10-03-2025 20:00 24:00</text:p>
            <text:p text:style-name="common-al">11-03-2025 20:00 24: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febr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31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996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6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6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312</meta:user-defined>
    <meta:user-defined meta:name="DCTERMS.abstract">Z2024-00011312 - Carnaval Udenhout 2025</meta:user-defined>
    <dc:language>nl</dc:language>
    <meta:user-defined meta:name="OVERHEIDop.locatietype/OVERHEIDop.gebiedsmarkering">Punt</meta:user-defined>
    <meta:user-defined meta:name="DC.title">Aanvraag van een evenementenvergunning, Udenhou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962</meta:user-defined>
    <meta:user-defined meta:name="OVERHEIDop.GmbID/DC.identifier">gmb-2024-529962</meta:user-defined>
    <meta:user-defined meta:name="OVERHEIDop.versieInformatie"/>
  </office:meta>
</office:document-meta>
</file>