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luit – Alcoholwetvergunning (voor een paracommerciële horeca-inrichting) gelegen aan de Dr. Abraham Kuyperlaan 7 te Bussum (gemeente Gooise 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oms Katholieke Voetbalvereniging “Samenspel doet Overwinnen” (SDO) vraagt een Alcoholwetvergunning aan ten behoeve van een paracommerciële horeca-inrichting. Deze vergunning is bestemd voor de openbare inrichting, SDO, gelegen aan de Dr. Abraham Kuyperlaan 7 te Bussum (gemeente Gooise Meren). De Burgemeester is voornemens de gevraagde vergunning te verlenen.</text:p>
            <text:p text:style-name="common-al">Er is een <text:span text:style-name="nadrukcur">concept vergunning</text:span> opgesteld.</text:p>
            <text:p text:style-name="common-al">De aanvraag en de ontwerp vergunning liggen met ingang van vrijdag 13 december 2024 gedurende een periode van zes weken tijdens de openingstijden ter inzage bij de receptie in het gemeentehuis van de gemeente Gooise Meren. (Brinklaan 35 te Bussum)</text:p>
            <text:p text:style-name="common-al">Met toepassing van het bepaalde in de Algemene wet bestuursrecht, onder 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aan: Burgemeester van Gooise Meren, afdeling Vergunningen, Toezicht en Handhaving, postbus 6000, 1400 HA te Bussum ofwel digitaal naar het mailadres, <text:a xlink:href="mailto:Vergunningen@gooisemeren.nl" xlink:type="simple"><text:span text:style-name="nadrukondlijn"/></text:a></text:p>
            <text:p text:style-name="common-al">
            <text:a xlink:href="mailto:Vergunningen@gooisemeren.nl" xlink:type="simple">
              <text:span text:style-name="nadrukondlijn">Vergunningen@gooisemeren.nl</text:span>
            </text:a>
          </text:p>
            <text:p text:style-name="common-al">Voor het naar voren brengen van een mondelinge zienswijze kan telefonisch contact opgenomen worden met de afdeling Vergunningen, Toezicht en Handhaving via het telefoonnummer (035) 207 00 00. </text:p>
            <text:p text:style-name="common-al">Zo spoedig mogelijk na ontvangst van de eventueel ingebrachte zienswijzen neemt de burgemeester een definitief besluit over de aanvraag tot het verlenen van de drank- en horecavergunning.</text:p>
            <text:p text:style-name="common-al">(verzonden: 13 december 2024)</text:p>
            <text:p text:style-name="common-al"/>
            <text:p text:style-name="last-al">Gemeente Gooise Meren, 13 dec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996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6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6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 besluit – Alcoholwetvergunning (voor een paracommerciële horeca-inrichting) gelegen aan de Dr. Abraham Kuyperlaan 7 te Bussum (gemeente Gooise Meren)</meta:user-defined>
    <meta:user-defined meta:name="DCTERMS.W3CDTF/DCTERMS.available">2024-12-17</meta:user-defined>
    <meta:user-defined meta:name="DCTERMS.W3CDTF/OVERHEIDop.jaargang">2024</meta:user-defined>
    <meta:user-defined meta:name="OVERHEIDop.publicationIssue">529961</meta:user-defined>
    <meta:user-defined meta:name="OVERHEIDop.GmbID/DC.identifier">gmb-2024-529961</meta:user-defined>
    <meta:user-defined meta:name="OVERHEIDop.versieInformatie"/>
  </office:meta>
</office:document-meta>
</file>