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traat 37 2032PN Haarlem, 0392-2024-0173563, het legaliseren van een koelinstallatie, ontvangen op 1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96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6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6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3563</meta:user-defined>
    <meta:user-defined meta:name="DCTERMS.abstract">het legaliseren van een koel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traat 37 2032PN Haarlem, 0392-2024-0173563, het legaliseren van een koelinstallatie, ontvangen op 13-12-2024</meta:user-defined>
    <meta:user-defined meta:name="DCTERMS.W3CDTF/DCTERMS.available">2024-12-17</meta:user-defined>
    <meta:user-defined meta:name="DCTERMS.W3CDTF/OVERHEIDop.jaargang">2024</meta:user-defined>
    <meta:user-defined meta:name="OVERHEIDop.publicationIssue">529960</meta:user-defined>
    <meta:user-defined meta:name="OVERHEIDop.GmbID/DC.identifier">gmb-2024-529960</meta:user-defined>
    <meta:user-defined meta:name="OVERHEIDop.versieInformatie"/>
  </office:meta>
</office:document-meta>
</file>