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, Kloosterzande, Oudeweg ongenummerd kadastraal bekend als HTN01 L 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het plaatsen van zonnepanelen aan Kloosterzande, Oudeweg ongenummerd kadastraal bekend als HTN01 L 443</text:span>
          </text:p>
            <text:p text:style-name="common-al">
            
          </text:p>
            <text:p text:style-name="common-al">Omschrijving		: het plaatsen van zonnepanelen </text:p>
            <text:p text:style-name="common-al">Adres					: Kloosterzande, Oudeweg ongenummerd kadastraal bekend als HTN01 L 443</text:p>
            <text:p text:style-name="common-al">Zaaknummer		: 0677640692</text:p>
            <text:p text:style-name="common-al">Verzenddatum		: 13-12-2024</text:p>
            <text:p text:style-name="common-al">
            
          </text:p>
            <text:p text:style-name="common-al">
            <text:span text:style-name="nadrukvet">U kunt het ontwerpbesluit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last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994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0692</meta:user-defined>
    <meta:user-defined meta:name="DCTERMS.abstract">Kennisgeving ontwerpbesluit voor 0677640692 het plaatsen van zonnepanelen aan Kloosterzande, Oudeweg ongenummerd kadastraal bekend als HTN01 L 443</meta:user-defined>
    <dc:language>nl</dc:language>
    <meta:user-defined meta:name="OVERHEIDop.locatietype/OVERHEIDop.gebiedsmarkering">Vlak</meta:user-defined>
    <meta:user-defined meta:name="DC.title">Kennisgeving terinzagelegging, Kloosterzande, Oudeweg ongenummerd kadastraal bekend als HTN01 L 443</meta:user-defined>
    <meta:user-defined meta:name="OVERHEIDop.datumEindeReactietermijn">2025-01-28</meta:user-defined>
    <meta:user-defined meta:name="OVERHEIDop.terinzageleggingBG">https://www.digitale-inzage.nl/Gemeente%20Hulst/dossier/hgvniMw7fEmB53cjzjpANw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49</meta:user-defined>
    <meta:user-defined meta:name="OVERHEIDop.GmbID/DC.identifier">gmb-2024-529949</meta:user-defined>
    <meta:user-defined meta:name="OVERHEIDop.versieInformatie"/>
  </office:meta>
</office:document-meta>
</file>