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chtegaalstraat 13 2025VE Haarlem, Nachtegaalstraat 15 2025VE Haarlem, 0392-2024-0108726, het realiseren van twee dakopbouwen op twee woningen, verzonden 13-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94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4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4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8726</meta:user-defined>
    <meta:user-defined meta:name="DCTERMS.abstract">het realiseren van twee dakopbouwen op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Nachtegaalstraat 13 2025VE Haarlem, Nachtegaalstraat 15 2025VE Haarlem, 0392-2024-0108726, het realiseren van twee dakopbouwen op twee woningen, verzonden 13-12-2024</meta:user-defined>
    <meta:user-defined meta:name="DCTERMS.W3CDTF/DCTERMS.available">2024-12-17</meta:user-defined>
    <meta:user-defined meta:name="DCTERMS.W3CDTF/OVERHEIDop.jaargang">2024</meta:user-defined>
    <meta:user-defined meta:name="OVERHEIDop.publicationIssue">529942</meta:user-defined>
    <meta:user-defined meta:name="OVERHEIDop.GmbID/DC.identifier">gmb-2024-529942</meta:user-defined>
    <meta:user-defined meta:name="OVERHEIDop.versieInformatie"/>
  </office:meta>
</office:document-meta>
</file>