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op de heffing en invordering van Brandweerrechten Oss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  <text:p text:style-name="al">De raad van de gemeente Oss;</text:p>
            <text:p text:style-name="al"/>
            <text:p text:style-name="al">gezien het voorstel van burgemeester en wethouders van 29 oktober 2024;</text:p>
            <text:p text:style-name="al">gelet op het advies van de raadscommissie van 28 november 2024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p text:style-name="al">De verordening op de heffing en invordering van Brandweerrechten Oss 2015 in te trekk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>12 december 2024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94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4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4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Os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ss</meta:user-defined>
    <meta:user-defined meta:name="OVERHEID.Gemeente/DCTERMS.publisher">Oss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erordening op de heffing en invordering van Brandweerrechten Oss 2015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41</meta:user-defined>
    <meta:user-defined meta:name="OVERHEIDop.betreftRegeling">CVDR407102_1</meta:user-defined>
    <meta:user-defined meta:name="OVERHEIDop.GmbID/DC.identifier">gmb-2024-529941</meta:user-defined>
    <meta:user-defined meta:name="OVERHEIDop.versieInformatie"/>
  </office:meta>
</office:document-meta>
</file>