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Oss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9 oktober 2024;</text:p>
            <text:p text:style-name="al"/>
            <text:p text:style-name="al">gelet op het advies van de raadadviescommissie van … 2024;</text:p>
            <text:p text:style-name="al">gelet op artikel 229, eerste lid, aanhef en onderdelen a en b van de Gemeentewet;</text:p>
            <text:p text:style-name="al"/>
            <text:p text:style-name="al">besluit:</text:p>
            <text:p text:style-name="al">vast te stellen de: <text:span text:style-name="nadrukvet">Verordening op de heffing en invordering van lijkbezorgingsrechten Oss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Begraafplaatsen</text:span>: de gemeentelijke begraafplaats Oss (Hoogen Heuvel) en de gemeentelijke begraafplaats Megen (Clarastraat);</text:p>
              </text:list-item>
              <text:list-item text:style-override="id1-3-2-2-1-3-2">
                <text:number>b.</text:number>
                <text:p text:style-name="al">
                <text:span text:style-name="nadrukvet">Algemeen graf</text:span>: een graf bij de gemeente in beheer waarin gelegenheid wordt geboden tot het doen begraven van lijken;</text:p>
              </text:list-item>
              <text:list-item text:style-override="id1-3-2-2-1-3-3">
                <text:number>c.</text:number>
                <text:p text:style-name="al">
                <text:span text:style-name="nadrukvet">Algemeen urnengraf</text:span>: een graf bij de gemeente in beheer waarin gelegenheid wordt geboden tot het doen bijzetten van asbussen met of zonder urnen;</text:p>
              </text:list-item>
              <text:list-item text:style-override="id1-3-2-2-1-3-4">
                <text:number>d.</text:number>
                <text:p text:style-name="al">
                <text:span text:style-name="nadrukvet">Particuliere gedenkplaats</text:span>: een plaats waarvoor aan een natuurlijk persoon of rechtspersoon het uitsluitend recht is verleend om overledenen te gedenken;</text:p>
              </text:list-item>
              <text:list-item text:style-override="id1-3-2-2-1-3-5">
                <text:number>e.</text:number>
                <text:p text:style-name="al">
                <text:span text:style-name="nadrukvet">Particuliere verstrooiingsplaats</text:span>: een plaats waarvoor aan een natuurlijk persoon of rechtspersoon het uitsluitend recht is verleend om daarop as te doen verstrooien;</text:p>
              </text:list-item>
              <text:list-item text:style-override="id1-3-2-2-1-3-6">
                <text:number>f.</text:number>
                <text:p text:style-name="al">
                <text:span text:style-name="nadrukvet">Graf</text:span>: een zandgraf of een keldergraf;</text:p>
              </text:list-item>
              <text:list-item text:style-override="id1-3-2-2-1-3-7">
                <text:number>g.</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
                <text:span text:style-name="nadrukvet">Asbus</text:span>: een bus ter berging van as van een overledene;</text:p>
              </text:list-item>
              <text:list-item text:style-override="id1-3-2-2-1-3-9">
                <text:number>i.</text:number>
                <text:p text:style-name="al">
                <text:span text:style-name="nadrukvet">Urn</text:span>: een voorwerp ter berging van een of meerdere asbussen;</text:p>
              </text:list-item>
              <text:list-item text:style-override="id1-3-2-2-1-3-10">
                <text:number>j.</text:number>
                <text:p text:style-name="al">
                <text:span text:style-name="nadrukvet">Verstrooiingsplaats</text:span>: een plaats waarop as wordt verstrooid;</text:p>
              </text:list-item>
              <text:list-item text:style-override="id1-3-2-2-1-3-11">
                <text:number>k.</text:number>
                <text:p text:style-name="al">
                <text:span text:style-name="nadrukvet">Grafbedekking</text:span>: gedenkteken en/of grafbeplanting op een graf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van stoffelijke overschotten c.q. het bijzetten van de as van een levenloos geboren of binnen 3 maanden na de geboorte overleden tweeling, drieling, enzovoorts, mits dit in dezelfde kist geschiedt c.q. de as in één asbus wordt geborgen, is het grafrecht slechts éénmaal verschuldigd.</text:p>
              </text:list-item>
              <text:list-item text:style-override="id1-3-2-2-4-3">
                <text:number>2.</text:number>
                <text:p text:style-name="al">Voor het begraven van stoffelijke overschotten c.q. het bijzetten van de as van kinderen die jonger dan 1 jaar zijn overleden en in één kist met hun moeder worden begraven c.q. waarvan de as met die van de moeder wordt geborgen in één asbus, is geen recht verschuldigd.</text:p>
              </text:list-item>
              <text:list-item text:style-override="id1-3-2-2-4-4">
                <text:number>3.</text:number>
                <text:p text:style-name="al">Het begraven van een levenloos geboren kind op een speciaal daartoe aangewezen plaats op de begraafplaats.</text:p>
              </text:list-item>
              <text:list-item text:style-override="id1-3-2-2-4-5">
                <text:number>4.</text:number>
                <text:p text:style-name="al">De begraafplaatsrechten worden niet geheven voor het op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bij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genoem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Oss 2024'' van 21 sept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Oss 2025'.</text:p>
          </text:section>
        </text:section>
        <text:section text:name="regeling-sluiting_id1-3-2-3" text:style-name="regeling-sluiting">
          <text:section text:name="ondertekening_id1-3-2-3-1">
            <text:p><text:span text:style-name="functie">Aldus besloten in de openbare vergadering van de raad, gehouden op 12 december 2024.</text:span></text:p>
          </text:section>
          <text:section text:name="ondertekening_id1-3-2-3-2">
            <text:p><text:span text:style-name="functie"/></text:p>
            <text:p><text:span text:style-name="functie">De griffier,</text:span></text:p>
            <text:p><text:span text:style-name="functie">drs. P.H.A. van den Akker</text:span></text:p>
          </text:section>
          <text:section text:name="ondertekening_id1-3-2-3-3">
            <text:p><text:span text:style-name="functie"/></text:p>
            <text:p><text:span text:style-name="functie">De burgemeester, </text:span></text:p>
            <text:p><text:span text:style-name="functie">drs. W.J.L. Buijs-Glaudemans </text:span></text:p>
          </text:section>
        </text:section>
        <text:section text:name="bijlage_id1-3-2-4" text:style-name="bijlage">
          <text:p text:style-name="bijlage_top"/>
          <text:p text:style-name="hoofdstuk_kop"><text:span text:style-name="label"/> Tarieventabel behorende bij de Verordening lijkbezorgingsrechten Os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en 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Verlenen van het uitsluitend recht<text:note text:id="noot_id1-3-2-4-3-1-4-2-2-1-1-1-1" text:note-class="footnote"><text:note-citation text:label=" 1 "> 1 </text:note-citation><text:note-body><text:p text:style-name="noot.al">Inclusief vergunning verlenen</text:p></text:note-body></text:note></text:span>
                    </text:span>
                    <text:span text:style-name="nadrukvet"> voor 20 jaa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 20 jaar, enkel-/dubbeldie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 20 jaar, kindergraf</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 20 jaar, bijzonder (vrij, isla. graf)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 20 jaar, bijzonder (grafkeld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urnengraf 20 jaar</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urnengraf 20 jaar, bijzonder</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urnennis 20 j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naamplaatje 20 jaa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vet">
                      <text:span text:style-name="nadrukcur">Verlengen van het uitsluitend recht voor 10 jaar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gen graf 10 jaar, enkel-/dubbeldiep</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lengen graf 10 jaar, kindergraf</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en graf 10 jaar, bijzonder (vrij, isla. graf)</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gen graf 10 jaar, bijzonder (grafkelder)</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gen urnengraf 10 jaa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lengen urnengraf 10 jaar, bijzonde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lengen urnennis 10 jaar</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lengen naamplaatje 10 jaar</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Verlengen van het uitsluitend recht voor 5 jaa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lengen graf 5 jaar, enkel-/dubbeldiep</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lengen graf 5 jaar, kindergraf</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gen graf 5 jaar, bijzonder (vrij, isla. graf)</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lengen graf 5 jaar, bijzonder (grafkelder)</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gen urnengraf 5 jaa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lengen urnengraf 5 jaar, bijzonde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erlengen urnennis 5 jaa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gen naamplaatje 5 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Lijk- en asbez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Begraven/bijzetten van een lijk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van 12 jaar of oude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jonger dan 12 jaar</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1">
                  <text:p text:style-name="table_al">
                    <text:span text:style-name="nadrukvet">
                      <text:span text:style-name="nadrukcur">Bijzetten van een asbus/urn of asverstrooi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ijzetten in een (urnen)graf</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zetten in een urnenni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strooien van as per asbu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span text:style-name="nadrukvet">
                      <text:span text:style-name="nadrukcur">2.3</text:span>
                    </text:span>
                  </text:p>
                </table:table-cell>
                <table:table-cell table:style-name="cell_frame_all" table:number-rows-spanned="1" table:number-columns-spanned="1">
                  <text:p text:style-name="table_al">
                    <text:span text:style-name="nadrukvet">
                      <text:span text:style-name="nadrukcur">Begraven/bijzetten van een lijk buiten werktijden<text:note text:id="noot_id1-3-2-4-3-1-4-37-2-1-1-1-1" text:note-class="footnote"><text:note-citation text:label="2 ">2 </text:note-citation><text:note-body><text:p text:style-name="noot.al">Werktijden zijn werkdagen 9.00-16.00 uur en zaterdag 9.00-15.00 uur</text:p></text:note-body></text:not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soon van 12 jaar of oud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ersoon jonger dan 12 jaar</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ext:span text:style-name="nadrukvet">
                      <text:span text:style-name="nadrukcur">2.4</text:span>
                    </text:span>
                  </text:p>
                </table:table-cell>
                <table:table-cell table:style-name="cell_frame_all" table:number-rows-spanned="1" table:number-columns-spanned="1">
                  <text:p text:style-name="table_al">
                    <text:span text:style-name="nadrukvet">
                      <text:span text:style-name="nadrukcur">Bijzetten van een asbus/urn of asverstrooien buiten werktijd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ijzetten in een (urnen)graf</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ijzetten in een urnennis</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strooien van as per asbus</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1</text:span>
                    </text:span>
                  </text:p>
                </table:table-cell>
                <table:table-cell table:style-name="cell_frame_all" table:number-rows-spanned="1" table:number-columns-spanned="1">
                  <text:p text:style-name="table_al">
                    <text:span text:style-name="nadrukvet">
                      <text:span text:style-name="nadrukcur">Onderhouden grafruimte voor 20 jaa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raf 20 jaar, enkel-/dubbeldiep</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raf 20 jaar, kindergraf</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Graf 20 jaar, bijzonder (vrij, isla. graf)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Graf 20 jaar, bijzonder (grafkelde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een urnengraf 20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urnengraf 20 jaar, bijzond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een urnennis 20 jaa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
                      <text:span text:style-name="nadrukcur">Onderhouden grafruimte voor 10 jaa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Graf 10 jaar, enkel-/dubbeldiep</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Graf 10 jaar, kindergraf</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raf 10 jaar, bijzonder (vrij, isla. graf) </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af 10 jaar, bijzonder (grafkelder)</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een urnengraf 10 jaar</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oor een urnengraf 10 jaar, bijzonde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oor een urnennis 10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
                      <text:span text:style-name="nadrukcur">Onderhouden grafruimte voor 5 jaa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Graf 5 jaar, enkel-/dubbeldiep</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Graf 5 jaar, kindergraf</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Graf 5 jaar, bijzonder (vrij, isla. graf)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Graf 5 jaar, bijzonder (grafkelde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Voor een urnengraf 5 jaa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Voor een urnengraf 5 jaar, bijzonde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Voor een urnennis 5 jaa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herbe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graven per graf persoon 12 jaar of oude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graven per graf persoon jonger dan 12 jaar</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rbegraven</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pgraven/verwijderen asbus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rplaatsen asbus </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ijzetten resten verzamelgrafkelder voor 50 jaar, inclusief naamplaatje</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ergunning opgraven andere begraafplaats dan H.H/Megen</text:p>
                </table:table-cell>
                <table:table-cell table:style-name="cell_frame_all" table:number-rows-spanned="1" table:number-columns-spanned="1">
                  <text:p text:style-name="table_al">€ 80,-</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993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Oss 2025</meta:user-defined>
    <dc:language>nl</dc:language>
    <meta:user-defined meta:name="OVERHEIDop.locatietype/OVERHEIDop.gebiedsmarkering">Gemeente</meta:user-defined>
    <meta:user-defined meta:name="DC.title">Verordening op de heffing en invordering van lijkbezorgingsrechten Oss 2025</meta:user-defined>
    <meta:user-defined meta:name="DCTERMS.W3CDTF/DCTERMS.available">2024-12-17</meta:user-defined>
    <meta:user-defined meta:name="DCTERMS.W3CDTF/OVERHEIDop.jaargang">2024</meta:user-defined>
    <meta:user-defined meta:name="OVERHEIDop.publicationIssue">529935</meta:user-defined>
    <meta:user-defined meta:name="OVERHEIDop.betreftRegeling">CVDR729818_1</meta:user-defined>
    <meta:user-defined meta:name="xs:date/OVERHEIDop.startdatum">2024-12-25</meta:user-defined>
    <meta:user-defined meta:name="OVERHEIDop.GmbID/DC.identifier">gmb-2024-529935</meta:user-defined>
    <meta:user-defined meta:name="OVERHEIDop.versieInformatie"/>
  </office:meta>
</office:document-meta>
</file>