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Lumeystraat - Van Lumeystraat ter hoogte van huisnummer 1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één laagspanningskabel en het treffen van tijdelijke verkeersmaatregelen ter hoogte van de Van Lumeystraat huisnummer 110 in Den Haag. De aanvraag is ingediend voor de periode van 20 januari 2025 t/m 25 juli 2025.</text:p>
            <text:p text:style-name="common-al"/>
            <text:p text:style-name="common-al">Ons kenmerk: 0225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Lumeystraat - Van Lumeystraat ter hoogte van huisnummer 110</text:p>
            <text:p text:style-name="tussenkopcur">
            <text:span text:style-name="nadrukvet">Datum bekendmaking besluit:</text:span>
          </text:p>
            <text:p text:style-name="common-al">13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92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2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2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59IBA24/9004071</meta:user-defined>
    <meta:user-defined meta:name="DCTERMS.abstract">Het aanleggen van één laagspanningskabel en het treffen van tijdelijke verkeersmaatregelen ter hoogte van de Van Lumeystraat huisnummer 110 in Den Haag. De aanvraag is ingediend voor de periode van 20 januari 2025 t/m 25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Lumeystraat - Van Lumeystraat ter hoogte van huisnummer 110 te Den Haag</meta:user-defined>
    <meta:user-defined meta:name="DCTERMS.W3CDTF/DCTERMS.available">2024-12-17</meta:user-defined>
    <meta:user-defined meta:name="OVERHEIDop.externeBijlage">Bijlage_55332847_voor_bekendmaking|exb-2024-47791</meta:user-defined>
    <meta:user-defined meta:name="DCTERMS.W3CDTF/OVERHEIDop.jaargang">2024</meta:user-defined>
    <meta:user-defined meta:name="OVERHEIDop.publicationIssue">529925</meta:user-defined>
    <meta:user-defined meta:name="OVERHEIDop.GmbID/DC.identifier">gmb-2024-529925</meta:user-defined>
    <meta:user-defined meta:name="OVERHEIDop.versieInformatie"/>
  </office:meta>
</office:document-meta>
</file>