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ctieplan geluid 2024 - 2028'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3 september 2024 (Z/24/188988/439176) het ”Actieplan geluid 2024-2028” is vastgesteld (hierna: Actieplan geluid). </text:p>
            <text:p text:style-name="common-al">Het Actieplan geluid is een verplicht programma onder de Omgevingswet. De verplichting komt voort uit de Europese Richtlijn omgevingslawaai. Om geluidknelpunten te kunnen herkennen, is voor de geluidbelasting op geluidgevoelige gebouwen een zogenaamde plandrempel opgenomen. </text:p>
            <text:p text:style-name="common-al">In dit Actieplan geluid is een plandrempel aangehouden van 63 dB Lden en 55 dB Lnight. Bij een geluidsbelasting boven die plandrempel kan het college bepalen of, en zo ja welke maatregelen zij neemt om die geluidsbelasting te verminderen. </text:p>
            <text:p text:style-name="common-al"/>
            <text:p text:style-name="last-al">Tegen de vaststelling is geen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99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88988/439176</meta:user-defined>
    <meta:user-defined meta:name="DCTERMS.abstract">actieplan geluid</meta:user-defined>
    <dc:language>nl</dc:language>
    <meta:user-defined meta:name="OVERHEIDop.locatietype/OVERHEIDop.gebiedsmarkering">Adres</meta:user-defined>
    <meta:user-defined meta:name="DC.title">Vaststelling 'Actieplan geluid 2024 - 2028' gemeente Oegstgeest</meta:user-defined>
    <meta:user-defined meta:name="DCTERMS.W3CDTF/DCTERMS.available">2024-12-17</meta:user-defined>
    <meta:user-defined meta:name="DCTERMS.W3CDTF/OVERHEIDop.jaargang">2024</meta:user-defined>
    <meta:user-defined meta:name="OVERHEIDop.externeBijlage">kaart|exb-2024-47790</meta:user-defined>
    <meta:user-defined meta:name="OVERHEIDop.publicationIssue">529924</meta:user-defined>
    <meta:user-defined meta:name="OVERHEIDop.GmbID/DC.identifier">gmb-2024-529924</meta:user-defined>
    <meta:user-defined meta:name="OVERHEIDop.versieInformatie"/>
  </office:meta>
</office:document-meta>
</file>