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herinrichten van de oever tot een aangetakte oevergeul nabij de Tol in Ge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herinrichten van de oever tot een aangetakte oevergeul nabij de Tol in Genderen (2024-045173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5-12-2024. De gemeente neemt daarover waarschijnlijk voor 30-01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29923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923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923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45173</meta:user-defined>
    <dc:language>nl</dc:language>
    <meta:user-defined meta:name="OVERHEIDop.locatietype/OVERHEIDop.gebiedsmarkering">Vlak</meta:user-defined>
    <meta:user-defined meta:name="DC.title">Gemeente Altena - Aanvraag vergunning voor het herinrichten van de oever tot een aangetakte oevergeul nabij de Tol in Genderen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9923</meta:user-defined>
    <meta:user-defined meta:name="OVERHEIDop.GmbID/DC.identifier">gmb-2024-529923</meta:user-defined>
    <meta:user-defined meta:name="OVERHEIDop.versieInformatie"/>
  </office:meta>
</office:document-meta>
</file>