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en in gebruik nemen van 3 woonunits en een wasunit, ten behoeve van de huisvesting van arbeidsmigranten op het adres Klein Bedaf 3a, 5111 P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en in gebruik nemen van 3 woonunits en een wasunit, ten behoeve van de huisvesting van arbeidsmigranten op het adres Klein Bedaf 3a, 5111 PH Baarle-Nassau, Klein Bedaf 3b, 5111 PH Baarle-Nassau, Verzoeklocatie 2024051000292 is op verzoek van de aanvrager ingetrokken (108025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99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55</meta:user-defined>
    <meta:user-defined meta:name="DCTERMS.abstract">het plaatsen en in gebruik nemen van 3 woonunits en een wasunit, ten behoeve van de huisvesting van arbeidsmigranten op het adres Klein Bedaf 3a, 5111 PH Baarle-Nassau, Klein Bedaf 3b, 5111 PH Baarle-Nassau, Verzoeklocatie 20240510002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plaatsen en in gebruik nemen van 3 woonunits en een wasunit, ten behoeve van de huisvesting van arbeidsmigranten op het adres Klein Bedaf 3a, 5111 PH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15</meta:user-defined>
    <meta:user-defined meta:name="OVERHEIDop.GmbID/DC.identifier">gmb-2024-529915</meta:user-defined>
    <meta:user-defined meta:name="OVERHEIDop.versieInformatie"/>
  </office:meta>
</office:document-meta>
</file>