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56-3 107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illetstraat 56-3 - Bouwkundig wijzigen en splitsen</text:p>
            <text:p text:style-name="common-al">Zaakadres: Milletstraat 56-3 1077ZG Amsterdam</text:p>
            <text:p text:style-name="common-al">Datum ontvangst: 25-11-2024</text:p>
            <text:p text:style-name="common-al">Zaaknummer: Z2024-038871</text:p>
            <text:p text:style-name="common-al">DSO-nummer: 2024112501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9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71</meta:user-defined>
    <meta:user-defined meta:name="DCTERMS.abstract">Milletstraat 56-3 - Bouwkundig wijzigen en spli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56-3 1077ZG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12</meta:user-defined>
    <meta:user-defined meta:name="OVERHEIDop.GmbID/DC.identifier">gmb-2024-529912</meta:user-defined>
    <meta:user-defined meta:name="OVERHEIDop.versieInformatie"/>
  </office:meta>
</office:document-meta>
</file>