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 Mercurius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leggen van laagspanningskabels en mantelbuis ter hoogte van Mercuriusweg 1 in Den Haag. De aanvraag is ingediend voor de periode van 1 januari 2025 tot en met 30 juni 2025.</text:p>
            <text:p text:style-name="common-al"/>
            <text:p text:style-name="common-al">Ons kenmerk: 0203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 Mercuriusweg ter hoogte van huisnummer 1</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90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7IBA24/9004070</meta:user-defined>
    <meta:user-defined meta:name="DCTERMS.abstract">Rectificatie bekendmaking  het leggen van laagspanningskabels en mantelbuis ter hoogte van Mercuriusweg 1 in Den Haag. De aanvraag is ingediend voor de periode van 1 januari 2025 tot en met 3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rcuriusweg - Mercuriusweg ter hoogte van huisnummer 1 te Den Haag</meta:user-defined>
    <meta:user-defined meta:name="DCTERMS.W3CDTF/DCTERMS.available">2024-12-17</meta:user-defined>
    <meta:user-defined meta:name="OVERHEIDop.externeBijlage">Bijlage_55332796_voor_bekendmaking|exb-2024-47789</meta:user-defined>
    <meta:user-defined meta:name="DCTERMS.W3CDTF/OVERHEIDop.jaargang">2024</meta:user-defined>
    <meta:user-defined meta:name="OVERHEIDop.publicationIssue">529908</meta:user-defined>
    <meta:user-defined meta:name="OVERHEIDop.GmbID/DC.identifier">gmb-2024-529908</meta:user-defined>
    <meta:user-defined meta:name="OVERHEIDop.versieInformatie"/>
  </office:meta>
</office:document-meta>
</file>