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warmteleidingen en het treffen van tijdelijke verkeersmaatregelen ? ter hoogte van de Bezuidenhoutseweg huisnummer 55 in Den Haag. De aanvraag is ingediend voor de periode van 3 maart 2025 t/m 28 maart 2025.</text:p>
            <text:p text:style-name="common-al"/>
            <text:p text:style-name="common-al">Ons kenmerk: 023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 Bezuidenhoutseweg ter hoogte van huisnummer 55</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9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5IBA24/9004069</meta:user-defined>
    <meta:user-defined meta:name="DCTERMS.abstract">Het aanleggen van warmteleidingen en het treffen van tijdelijke verkeersmaatregelen ? ter hoogte van de Bezuidenhoutseweg huisnummer 55 in Den Haag. De aanvraag is ingediend voor de periode van 3 maart 2025 t/m 28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55 te Den Haag</meta:user-defined>
    <meta:user-defined meta:name="DCTERMS.W3CDTF/DCTERMS.available">2024-12-17</meta:user-defined>
    <meta:user-defined meta:name="OVERHEIDop.externeBijlage">Bijlage_55332754_voor_bekendmaking|exb-2024-47788</meta:user-defined>
    <meta:user-defined meta:name="DCTERMS.W3CDTF/OVERHEIDop.jaargang">2024</meta:user-defined>
    <meta:user-defined meta:name="OVERHEIDop.publicationIssue">529906</meta:user-defined>
    <meta:user-defined meta:name="OVERHEIDop.GmbID/DC.identifier">gmb-2024-529906</meta:user-defined>
    <meta:user-defined meta:name="OVERHEIDop.versieInformatie"/>
  </office:meta>
</office:document-meta>
</file>