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van de Alcoholwet in verband met de Open Dalfser Dart Koppeltoernooi op 22 februari 2025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4/744000</text:p>
            <text:p text:style-name="common-al">
            <text:span text:style-name="nadrukvet">Verzenddatum besluit: 13-12-2024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ontheffing artikel 35 van de Alcoholwet in verband met de Open Dalfser Dart Koppeltoernooi op 22 februar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99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44000</meta:user-defined>
    <meta:user-defined meta:name="DCTERMS.abstract">verzoek ontheffing artikel 35 van de Alcoholwet in verband met de Open Dalfser Dart Koppeltoernooi op 22 februari 2025</meta:user-defined>
    <dc:language>nl</dc:language>
    <meta:user-defined meta:name="OVERHEIDop.locatietype/OVERHEIDop.gebiedsmarkering">Punt</meta:user-defined>
    <meta:user-defined meta:name="DC.title">Besluit ontheffing artikel 35 van de Alcoholwet in verband met de Open Dalfser Dart Koppeltoernooi op 22 februari 2025, Ruigedoornstraat 108 7721BR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904</meta:user-defined>
    <meta:user-defined meta:name="OVERHEIDop.GmbID/DC.identifier">gmb-2024-529904</meta:user-defined>
    <meta:user-defined meta:name="OVERHEIDop.versieInformatie"/>
  </office:meta>
</office:document-meta>
</file>