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3, 3971KT Driebergen-Rijsenburg, Evenementenvergunning, Filmopnames 10 januari 2025 (RX2024-00002917, 1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3, 3971KT Driebergen-Rijsenburg, Evenementenvergunning, Filmopnames 10 januari 2025 van 07:30 uur t/m 18:30 uur (RX2024-00002917, 1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9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17</meta:user-defined>
    <meta:user-defined meta:name="DCTERMS.abstract">Hydeparklaan 3, 3971KT Driebergen-Rijsenburg, Evenementenvergunning, Filmopnames 10 januari 2025 van 07:30 uur t/m 18:30 uur (RX2024-00002917, 13 december 2024)</meta:user-defined>
    <dc:language>nl</dc:language>
    <meta:user-defined meta:name="OVERHEIDop.locatietype/OVERHEIDop.gebiedsmarkering">Punt</meta:user-defined>
    <meta:user-defined meta:name="DC.title">Gemeente Utrechtse Heuvelrug, verleende vergunning APV/Bijzondere wetten - Hydeparklaan 3, 3971KT Driebergen-Rijsenburg, Evenementenvergunning, Filmopnames 10 januari 2025 (RX2024-00002917, 13 december 2024)</meta:user-defined>
    <meta:user-defined meta:name="DCTERMS.W3CDTF/DCTERMS.available">2024-12-17</meta:user-defined>
    <meta:user-defined meta:name="DCTERMS.W3CDTF/OVERHEIDop.jaargang">2024</meta:user-defined>
    <meta:user-defined meta:name="OVERHEIDop.publicationIssue">529903</meta:user-defined>
    <meta:user-defined meta:name="OVERHEIDop.GmbID/DC.identifier">gmb-2024-529903</meta:user-defined>
    <meta:user-defined meta:name="OVERHEIDop.versieInformatie"/>
  </office:meta>
</office:document-meta>
</file>