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Prinsengracht 89b, 4233 EV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voor de aanvraag omgevingsvergunning (regulier) met zaaknummer OVR-2024-005966 te verlengen. De verlenging is voor een periode van maximaal 6 weken. De aanvraag gaat over het wijzigen van bestaand pand van kapsalon naar zelfstandige woonruimte op het perceel Prinsengracht 89b, 4233 EV Ameide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29900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90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90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966</meta:user-defined>
    <dc:language>nl</dc:language>
    <meta:user-defined meta:name="OVERHEIDop.locatietype/OVERHEIDop.gebiedsmarkering">Punt</meta:user-defined>
    <meta:user-defined meta:name="DC.title">Verlengen beslistermijn omgevingsvergunning Prinsengracht 89b, 4233 EV Ameide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900</meta:user-defined>
    <meta:user-defined meta:name="OVERHEIDop.GmbID/DC.identifier">gmb-2024-529900</meta:user-defined>
    <meta:user-defined meta:name="OVERHEIDop.versieInformatie"/>
  </office:meta>
</office:document-meta>
</file>