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outerij ong. (bouwnr. 1 t/m 29, AEL00-H-271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3 een aanvraag met zaaknummer <text:span text:style-name="nadrukvet">Z2023-00001625 </text:span>hebben ontvangen voor het bouwen van 29 woningen op de locatie <text:span text:style-name="nadrukvet">plan Wouterij ong. (bouwnr. 1 t/m 29, AEL00-H-271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5</meta:user-defined>
    <meta:user-defined meta:name="DCTERMS.abstract">Ingekomen aanvraag - Wouterij ong. (bouwnr. 1 t/m 29, AEL00-H-271) in Koewacht</meta:user-defined>
    <dc:language>nl</dc:language>
    <meta:user-defined meta:name="OVERHEIDop.locatietype/OVERHEIDop.gebiedsmarkering">Punt</meta:user-defined>
    <meta:user-defined meta:name="DC.title">Ingekomen aanvraag - Wouterij ong. (bouwnr. 1 t/m 29, AEL00-H-271) in Koewac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99</meta:user-defined>
    <meta:user-defined meta:name="OVERHEIDop.GmbID/DC.identifier">gmb-2024-5299</meta:user-defined>
    <meta:user-defined meta:name="OVERHEIDop.versieInformatie"/>
  </office:meta>
</office:document-meta>
</file>