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straat - Rijn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middenspanningskabels, TC-kabel, het verleggen van 1 laagspanningskabel en mantelbuis, het verwijderen van 6 middenspanningskabels, 1 TC-kabel en 2 laagspanningskabels, het buiten bedrijf stellen van 2 middenspanningskabels en het treffen van TVM thv de Rijnstraat 2 in Den Haag. Periode 10-2-2025 t/m 15-8-2025.</text:p>
            <text:p text:style-name="common-al"/>
            <text:p text:style-name="common-al">Ons kenmerk: 0247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jnstraat - Rijnstraat ter hoogte van huisnummer 2</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73IBA24/9004068</meta:user-defined>
    <meta:user-defined meta:name="DCTERMS.abstract">Het aanleggen van 2 middenspanningskabels, TC-kabel, het verleggen van 1 laagspanningskabel en mantelbuis, het verwijderen van 6 middenspanningskabels, 1 TC-kabel en 2 laagspanningskabels, het buiten bedrijf stellen van 2 middenspanningskabels en het treffen van TVM thv de Rijnstraa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nstraat - Rijnstraat ter hoogte van huisnummer 2 te Den Haag</meta:user-defined>
    <meta:user-defined meta:name="DCTERMS.W3CDTF/DCTERMS.available">2024-12-17</meta:user-defined>
    <meta:user-defined meta:name="OVERHEIDop.externeBijlage">Bijlage_55332717_voor_bekendmaking|exb-2024-47787</meta:user-defined>
    <meta:user-defined meta:name="DCTERMS.W3CDTF/OVERHEIDop.jaargang">2024</meta:user-defined>
    <meta:user-defined meta:name="OVERHEIDop.publicationIssue">529896</meta:user-defined>
    <meta:user-defined meta:name="OVERHEIDop.GmbID/DC.identifier">gmb-2024-529896</meta:user-defined>
    <meta:user-defined meta:name="OVERHEIDop.versieInformatie"/>
  </office:meta>
</office:document-meta>
</file>