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Spui - Diverse locatie in Den Haa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Rectificatie bekendmaking het redundant aanleggen van een glasvezel verbinding ten behoeve van de Provincie Zuid-Holland ter hoogte van diverse locaties in Den Haag. De aanvraag is ingediend voor de periode van 15 januari 2024 tot en met 30 november 2024.</text:p>
            <text:p text:style-name="common-al"/>
            <text:p text:style-name="common-al">Ons kenmerk: 02277IBA23</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Spui - Diverse locatie in Den Haag</text:p>
            <text:p text:style-name="tussenkopcur">
            <text:span text:style-name="nadrukvet">Datum bekendmaking besluit:</text:span>
          </text:p>
            <text:p text:style-name="common-al">1 februari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9895</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895</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895</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277IBA23/9004067</meta:user-defined>
    <meta:user-defined meta:name="DCTERMS.abstract">Rectificatie bekendmaking  het redundant aanleggen van een glasvezel verbinding ten behoeve van de Provincie Zuid-Holland ter hoogte van diverse locaties in Den Haag. De aanvraag is ingediend voor de periode van 15 januari 2024 tot en met 30 november 202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Spui - Diverse locatie in Den Haag te Den Haag</meta:user-defined>
    <meta:user-defined meta:name="DCTERMS.W3CDTF/DCTERMS.available">2024-12-17</meta:user-defined>
    <meta:user-defined meta:name="OVERHEIDop.externeBijlage">Bijlage_55332628_voor_bekendmaking|exb-2024-47786</meta:user-defined>
    <meta:user-defined meta:name="DCTERMS.W3CDTF/OVERHEIDop.jaargang">2024</meta:user-defined>
    <meta:user-defined meta:name="OVERHEIDop.publicationIssue">529895</meta:user-defined>
    <meta:user-defined meta:name="OVERHEIDop.GmbID/DC.identifier">gmb-2024-529895</meta:user-defined>
    <meta:user-defined meta:name="OVERHEIDop.versieInformatie"/>
  </office:meta>
</office:document-meta>
</file>