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ter hoogte van huisnummer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nieuw laagspanningskabel in open ontgraving ter hoogte van Gaslaan 220 in Den Haag. De aanvraag is ingediend voor de periode van 23 januari 2025 tot en met 22 juli 2025.</text:p>
            <text:p text:style-name="common-al"/>
            <text:p text:style-name="common-al">Ons kenmerk: 024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ter hoogte van huisnummer 220</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3IBA24/9004066</meta:user-defined>
    <meta:user-defined meta:name="DCTERMS.abstract">Het leggen van een nieuw laagspanningskabel in open ontgraving ter hoogte van Gaslaan 220 in Den Haag. De aanvraag is ingediend voor de periode van 23 januari 2025 tot en met 2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ter hoogte van huisnummer 220 te Den Haag</meta:user-defined>
    <meta:user-defined meta:name="DCTERMS.W3CDTF/DCTERMS.available">2024-12-17</meta:user-defined>
    <meta:user-defined meta:name="OVERHEIDop.externeBijlage">Bijlage_55332596_voor_bekendmaking|exb-2024-47785</meta:user-defined>
    <meta:user-defined meta:name="DCTERMS.W3CDTF/OVERHEIDop.jaargang">2024</meta:user-defined>
    <meta:user-defined meta:name="OVERHEIDop.publicationIssue">529893</meta:user-defined>
    <meta:user-defined meta:name="OVERHEIDop.GmbID/DC.identifier">gmb-2024-529893</meta:user-defined>
    <meta:user-defined meta:name="OVERHEIDop.versieInformatie"/>
  </office:meta>
</office:document-meta>
</file>